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Anemon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5</text:span>
            <text:span text:style-name="nadrukvet"> nr. 50</text:span>
          </text:p>
            <text:p text:style-name="common-al">(opheffen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hun eerdere besluit is een verkeersregeling voor de Anemonestraat vastgesteld in verband met het reserveren van een gehandicaptenparkeerplaats op kenteken nabij de woning 6;</text:p>
            <text:p text:style-name="common-al">Wegens het verhuizen van belanghebbende, dient de reservering van bedoelde parkeerplaats te vervallen.</text:p>
            <text:p text:style-name="common-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common-al">De Anemonestraat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e reservering van een gehandicaptenparkeerplaats op kenteken op te heffen, door het verwijderen van bord E6 van bijlage I van het Reglement Verkeersregels en Verkeerstekens 1990, bij het parkeervak op de rijbaan van de Anemonestraat (nabij huisnummer 6).</text:p>
            <text:p text:style-name="common-al">Hilversum, 12 oktober 2015,</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14 oktober 2015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55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6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6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6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Anemonestraa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366</meta:user-defined>
    <meta:user-defined meta:name="OVERHEIDop.StcrtID/DC.identifier">stcrt-2015-35366</meta:user-defined>
    <meta:user-defined meta:name="DCTERMS.alternative">Gemeente Hilversum - Het opheffen van een gehandicaptenparkeerplaats - Anemonestraa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PostcodeHuisnummer/OVERHEIDop.postcodeHuisnummer">1214HM 6</meta:user-defined>
    <meta:user-defined meta:name="OVERHEIDop.woonplaats">Hilversum</meta:user-defined>
    <meta:user-defined meta:name="OVERHEIDop.straatnaam">Anemon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915 469556</meta:user-defined>
    <meta:user-defined meta:name="OVERHEIDop.versieInformatie"/>
  </office:meta>
</office:document-meta>
</file>