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De Lathmer, vastgesteld beeldkwaliteitsplan en besluit geen exploitatieplan vast te stelle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Vastgesteld bestemmingsplan </text:span>
            <text:span text:style-name="nadrukvet">De Lathmer, vastgesteld beeldkwaliteitsplan</text:span>
            <text:span text:style-name="nadrukvet"> en besluit geen exploitatie</text:span>
            <text:span text:style-name="nadrukvet">plan</text:span>
            <text:span text:style-name="nadrukvet"> vast te stellen</text:span>
          </text:p>
            <text:p text:style-name="tussenkopcur">Met ingang van <text:span text:style-name="nadrukvet">15 oktober 2015 </text:span>liggen voor een periode van <text:span text:style-name="nadrukvet">zes weken</text:span> voor iedereen ter inzage het bestemmingsplan De Lathmer (NL.IMRO.0285.20200-VS00), het beeldkwaliteitsplan 'Zorg voor een landgoed, groenstructuur en beeldkwaliteit De Lathmer', het besluit geen exploitatieplan vast te stellen en de bijbehorende stukken. Het besluit tot vaststelling van het bestemmingsplan, het beeldkwaliteitsplan en het besluit omtrent het exploitatieplan zijn door de gemeenteraad van Voorst genomen op 5 oktober 2015.</text:p>
            <text:p text:style-name="common-al">Het bestemmingsplan, het beeldkwaliteitsplan, het besluit geen exploitatieplan vast te stellen en de bijbehorende stukken kunt u op werkdagen van <text:span text:style-name="nadrukvet">8.30 uur tot 12.15 uur </text:span>inzien bij de balie VROM in het gemeentehuis van Voorst, H.W. Iordensweg 17 in Twello. Ook bestaat de mogelijkheid om op andere tijden de stukken in te zien. Hiervoor kunt u een afspraak maken met de behandelend ambtenaar, de heer S. Braakman. Zijn telefoonnummer is (0571) 27 92 74. 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common-al">Het bestemmingsplan heeft als doel een uitbreiding aan de westzijde en een herontwikkeling van de locatie "Boshuis" (Molenallee 62A) aan de noordoostelijke zijde van het Landgoed De Lathmer in Wilp mogelijk te maken. Daarnaast worden de bestaande planologische regelingen voor het landgoed geactualiseerd en samengevoegd tot één plan. Hierbij wordt onder andere ingezet op versterking van de landschappelijke structuren van het landgoed. </text:p>
            <text:p text:style-name="common-al">Het vastgestelde plan wijkt af van het eerder ter inzage gelegen ontwerpplan. De wijzigingen hebben met name tot doel een vergaande verstening van de westelijke uitbreiding uit te sluiten en een gasdrukmeet- en regelstation met bijbehorende veiligheidscontour binnen het plangebied nader te duiden.</text:p>
            <text:p text:style-name="common-al">Om uitvoering van het plan te garanderen krijgt het document 'Zorg voor een landgoed, groenstructuur en beeldkwaliteit De Lathmer' (opgenomen als bijlage bij het bestemmingsplan) de status van beeldkwaliteitsplan. Na vaststelling door de gemeenteraad vormt het beeldkwaliteitsplan het wettelijk toetsingsinstrument voor welstand en komt daarmee voor wat betreft het plangebied in de plaats van de Welstandsnota. </text:p>
            <text:p text:style-name="tussenkopcur">
            <text:span text:style-name="nadrukvet">Beroep</text:span>
          </text:p>
            <text:p text:style-name="common-al">Belanghebbenden die tijdig een zienswijze naar voren hebben gebracht omtrent het ontwerpbestemmingsplan, kunnen beroep instellen. Belanghebbenden aan wie redelijkerwijs niet kan worden verweten dat zij omtrent het ontwerpbestemmingsplan geen zienswijze naar voren hebben gebracht, kunnen ook beroep instellen. Voor de mogelijkheid van beroep worden het bestemmingsplan, het beeldkwaliteit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14 oktober 2015</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4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4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4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e Lathmer, vastgesteld beeldkwaliteitsplan en besluit geen exploitatieplan vast te stellen, Voors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346</meta:user-defined>
    <meta:user-defined meta:name="OVERHEIDop.StcrtID/DC.identifier">stcrt-2015-35346</meta:user-defined>
    <meta:user-defined meta:name="OVERHEID.Gemeente/DC.creator">Voorst</meta:user-defined>
    <meta:user-defined meta:name="OVERHEID.TaxonomieBeleidsagenda/OVERHEID.category">Bestuur | Gemeenten</meta:user-defined>
    <meta:user-defined meta:name="OVERHEIDop.Ruimtelijkplan/OVERHEIDop.bekendmakingBetreffendePlan">NL.IMRO.0285.20200-VS00</meta:user-defined>
    <meta:user-defined meta:name="OVERHEIDop.referentienummer">2015-4846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oorst</meta:user-defined>
    <meta:user-defined meta:name="OVERHEIDop.versieInformatie"/>
  </office:meta>
</office:document-meta>
</file>