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ULST-NOORD, HERZIENING EUROPAPLEIN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1 oktober 2015 het bestemmingsplan ‘Hulst-Noord, herziening Europaplein 9’ ongewijzigd heeft vastgesteld.</text:p>
            <text:p text:style-name="common-al">Het ongewijzigd vastgestelde plan ligt van 15 oktober tot en met 25 november 2015 voor een ieder ter inzage in de gemeentewinkel, Grote Markt 24 te Hulst. Tevens is het plan digitaal raadpleegbaar op de website www.ruimtelijkeplannen.nl onder NL.IMRO.0677.BP80498-001V. Het bestemmingsplan maakt de sloop van het leegstaande winkelpand en herbouw van zes duurzame starterswoningen mogelijk.</text:p>
            <text:p text:style-name="tussenkopcur">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tussenkopcur">
            <text:span text:style-name="nadrukvet">Beroepsmogelijkheid</text:span>
          </text:p>
            <text:p text:style-name="common-al">Aangezien er geen zienswijzen zijn ingediend tegen het ontwerp bestemmingsplan, kan er gedurende de beroepstermijn alleen beroep worden ingesteld door belanghebbenden, die kunnen aantonen dat zij redelijkerwijs niet in staat zijn geweest om een zienswijze in te dienen. Het beroep dient te worden gericht aan de Afdeling Bestuursrechtspraak van de Raad van State, Postbus 20019, 2500 EA Den Haag. Vermeld in het beroepschrift dat de Crisis- en herstelwet van toepassing is. </text:p>
            <text:p text:style-name="common-al">Het besluit tot vaststelling van het bestemmingsplan treedt in werking daags na afloop van de beroepstermijn. Het instellen van beroep schorst de werking van het besluit niet. Indien beroep wordt ingesteld, kan tevens worden verzocht om een voorlopige voorziening. Indien binnen de beroepstermijn naast het beroepschrift een dergelijk verzoek om voorlopige voorziening is ingediend bij de Voorzitter van de Afdeling Bestuursrechtspraak van de Raad van State, treedt het wijzigingsplan niet in werking voordat op het verzoek is beslist. Voor meer informatie kunt u contact opnemen met de afdeling Wonen en Werken, tel.: 14 0114.</text:p>
            <text:p text:style-name="common-al">Hulst, 14 oktober 2015 </text:p>
            <text:p text:style-name="common-al">Burgemeester en wethouders van Hulst</text:p>
            <text:p text:style-name="common-al">De burgemeester, J.F. Mulder</text:p>
            <text:p text:style-name="last-al">De secretaris, S. ter W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32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2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2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ULST-NOORD, HERZIENING EUROPAPLEIN 9’</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329</meta:user-defined>
    <meta:user-defined meta:name="OVERHEIDop.StcrtID/DC.identifier">stcrt-2015-35329</meta:user-defined>
    <meta:user-defined meta:name="OVERHEID.Gemeente/DC.creator">Hulst</meta:user-defined>
    <meta:user-defined meta:name="OVERHEID.TaxonomieBeleidsagenda/OVERHEID.category">Ruimte en infrastructuur | Ruimtelijke ordening</meta:user-defined>
    <meta:user-defined meta:name="OVERHEIDop.Ruimtelijkplan/OVERHEIDop.bekendmakingBetreffendePlan">NL.IMRO.0677.BP80498-001V</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ulst</meta:user-defined>
    <meta:user-defined meta:name="OVERHEIDop.versieInformatie"/>
  </office:meta>
</office:document-meta>
</file>