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SINGEL – KLOOSTER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3 e.v. van de Wet ruimtelijke ordening in samenhang met afdeling 3.4 van de Algemene wet bestuursrecht bekend dat de gemeenteraad bij besluit van 1 oktober 2015 het bestemmingsplan ‘De Singel – Kloosterzande’ gewijzigd heeft vastgesteld. Het bestemmingsplan betreft de nieuwe stedenbouwkundige invulling van het uitbreidingsplan aan de noordoost zijde van Kloosterzande. In het nieuwe plan komen minder woningen dan in het oorspronkelijke ontwerp en wordt het woningaanbod beter afgestemd op de vraag. De wijziging maakt net als in het voorgaande bestemmingsplan het bouwen van een bijgebouw tot op de perceelsgrens mogelijk.</text:p>
            <text:p text:style-name="common-al">Het gewijzigd vastgestelde plan ligt van 15 oktober tot en met 25 november 2015 ter inzage in de gemeentewinkel, Grote Markt 24 te Hulst. Tevens is het plan digitaal raadpleegbaar op de website www.ruimtelijkeplannen.nl onder NL.IMRO.0677.bpklzdesingel-001V. </text:p>
            <text:p text:style-name="common-al">Een belanghebbende, die tijdig zijn zienswijzen bij de gemeenteraad kenbaar heeft gemaakt, alsmede een belanghebbende aan wie redelijkerwijs niet kan worden verweten dat hij, overeenkomstig artikel 3.8 Wro en afdeling 3:4 Awb geen zienswijzen bij de gemeenteraad naar voren heeft gebracht kan hoger beroep instellen bij de Afdeling bestuursrechtspraak van de Raad van State, Postbus 20019, 2500 EA ‘s-Gravenhage binnen de termijn van 15 oktober tot en met 25 november 2015. Tevens kan een verzoek om voorlopige voorziening worden aangevraagd bij de Voorzieningenrechter van de Afdeling bestuursrechtspraak van de Raad van State. Voor meer informatie kunt u contact opnemen met de afdeling Wonen en Werken, </text:p>
            <text:p text:style-name="common-al">tel.: 14 0114.</text:p>
            <text:p text:style-name="common-al">Hulst, 14 oktober 2015 </text:p>
            <text:p text:style-name="common-al">Burgemeester en wethouders van Hulst</text:p>
            <text:p text:style-name="common-al">De burgemeester, J.F. Mulder</text:p>
            <text:p text:style-name="last-al">De secretaris, S. ter W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30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0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0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DE SINGEL – KLOOSTERZANDE’</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300</meta:user-defined>
    <meta:user-defined meta:name="OVERHEIDop.StcrtID/DC.identifier">stcrt-2015-35300</meta:user-defined>
    <meta:user-defined meta:name="OVERHEID.Gemeente/DC.creator">Hulst</meta:user-defined>
    <meta:user-defined meta:name="OVERHEID.TaxonomieBeleidsagenda/OVERHEID.category">Ruimte en infrastructuur | Ruimtelijke ordening</meta:user-defined>
    <meta:user-defined meta:name="OVERHEIDop.Ruimtelijkplan/OVERHEIDop.bekendmakingBetreffendePlan">NL.IMRO.0677.bpklzdesingel-001V</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ulst</meta:user-defined>
    <meta:user-defined meta:name="OVERHEIDop.versieInformatie"/>
  </office:meta>
</office:document-meta>
</file>