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7 oktober 2015</text:p>
      <text:p text:style-name="ifm_p_ifm">2015/0440-08 onder wijziging van de op 12 december 2008, aan Stichting Wilhelmina Ziekenhuis Assen gevestigd te Assen, verleende vergunning met nummer 2008/2338-05, voor het verrichten van handelingen met radioactieve stoffen ten behoeve van medische diagnostiek en therapie, ijk- en referentiedoeleinden, sentinel node procedure en voor het verrichten van handelingen met röntgentoestellen ten behoeve van medische diagnostiek binnen de locatie van Stichting Wilhelmina Ziekenhuis Assen aan de Europaweg-Zuid 1 te Assen.</text:p>
      <text:p text:style-name="ifm_p_mt.3.7mm_ifm"><text:span text:style-name="ifm_span_font.underline_ifm">7 oktober 2015</text:span></text:p>
      <text:p text:style-name="ifm_p_ifm">2015/0771-09 aan de Röntgen Technische Dienst b.v., Delftweg 144 te Rotterdam, voor het verrichten van handelingen en werkzaamheden met radioactieve stoffen, splijtstoffen en ertsen, uitsluitend ten behoeve van opslag ten behoeve van derden.</text:p>
      <text:p text:style-name="ifm_p_mt.3.7mm_ifm"><text:span text:style-name="ifm_span_font.underline_ifm">7 oktober 2015</text:span></text:p>
      <text:p text:style-name="ifm_p_ifm">2015/0910-7 aan Stichting VU-Vumc, De Boelelaan 1117 en 1118 te Amsterdam voor het verrichten van handelingen met splijtstoffen in de vorm van verarmd uranium als afschermingsmateriaal.</text:p>
      <text:p text:style-name="ifm_p_mt.3.7mm_ifm"><text:span text:style-name="ifm_span_font.underline_ifm">9 oktober 2015</text:span></text:p>
      <text:p text:style-name="ifm_p_ifm">2015/0981-3 onder wijziging van de op 19 oktober 2001, aan Stichting Sint Lucas Andreas Ziekenhuis gevestigd te Amsterdam, verleende vergunning met nummer 1999/35 091, AI/CK/B/KEW, laatstelijk gewijzigd op 1 mei 2015, met nummer 2015/0349-3, wordt aan Stichting Onze Lieve Vrouwe Gasthuis vergunning verleend voor het verrichten van handelingen met radioactieve stoffen, ten behoeve van medische diagnostiek en therapie en kalibratiedoeleinden, en voor het verrichten van handelingen met ioniserende straling uitzendende toestellen ten behoeve van medische diagnostiek, binnen de locatie van Stichting Onze Lieve Vrouwe Gasthuis, gelegen aan de Jan Tooropstraat 164 te Amsterdam.</text:p>
      <text:p text:style-name="ifm_p_mt.3.7mm_ifm"><text:span text:style-name="ifm_span_font.underline_ifm">9 oktober 2015</text:span></text:p>
      <text:p text:style-name="ifm_p_ifm">2015/0740-04 onder wijziging van de d.d. 28 november 2014, onder nr. 2014/0995-04, verleende vergunning, aan Nuclear Fields International B.V. te Vortum-Mullem (gemeente Boxmeer), voor het verrichten van handelingen met radioactieve stoffen.</text:p>
      <text:p text:style-name="ifm_p_mt.3.7mm_ifm"><text:span text:style-name="ifm_span_font.underline_ifm">9 oktober 2015</text:span></text:p>
      <text:p text:style-name="ifm_p_ifm">2015/0679-05 aan Veiligheidsregio Amsterdam-Amstelland, Karspeldreef 16 te</text:p>
      <text:p text:style-name="ifm_p_ifm">Amsterdam-Zuidoost, voor het verrichten van handelingen met radioactieve stoffen ten behoeve van kalibratie en analysedoeleinden, binnen de locatie van Veiligheidsregio Amsterdam-Amstelland, Karspeldreef 16 te Amsterdam-Zuidoost en op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293</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293</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10-16</meta:user-defined>
    <meta:user-defined meta:name="OVERHEIDop.Ruimtelijkplan/OVERHEIDop.bekendmakingBetreffendePlan"/>
  </office:meta>
</office:document-meta>
</file>