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2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vergunning levering elektriciteit en gas aan kleinverbruikers, Autoriteit Consument en Markt</text:h>
      <text:h text:style-name="ifm_p_font.bold_mt.7.4mm_page.keep-with-next_ifm" text:outline-level="4">Zaaknummer: 15.1002.53</text:h>
      <text:p text:style-name="ifm_p_mt.4.23mm_ifm">De Autoriteit Consument &amp; Markt (ACM) heeft, op verzoek van de rechtsgeldige vertegenwoordiger van MKB Energie B.V. namens de Minister van Economische Zaken op 9 oktober 2015 met betrekking tot MKB Energie B.V. de volgende besluiten, genomen:</text:p>
      <text:p text:style-name="ifm_p_indent.-5mm_mleft.5mm_ifm">−<text:tab/>de intrekking van de vergunning voor de levering van elektriciteit aan kleinverbruikers met nummer 101647_9, op grond van artikel 95f, eerste lid, sub a van de Elektriciteitswet 1998.</text:p>
      <text:p text:style-name="ifm_p_indent.-5mm_mleft.5mm_ifm">−<text:tab/>de intrekking van de vergunning voor de levering van gas aan kleinverbruikers met nummer 101759_9/9, op grond van artikel 47, eerste lid, sub a van de Gaswet.</text:p>
      <text:p text:style-name="ifm_p_mt.3.7mm_ifm">De volledige tekst van het de besluiten (met kenmerk ACM/DC/2015/205923 en 2015205924) is gepubliceerd op de website van ACM, www.acm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5274</text:span><text:tab/>16 okto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5274</text:span><text:tab/>16 okto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rekking vergunning levering elektriciteit en gas aan kleinverbruikers, Autoriteit Consument en Markt</dc:title>
    <meta:user-defined meta:name="OVERHEID.ZelfstandigBestuursorgaan/DC.creator">Autoriteit Consument en Mark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52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27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Intrekking vergunning levering elektriciteit en gas aan kleinverbruikers, Autoriteit Consument en Markt</meta:user-defined>
    <meta:user-defined meta:name="DCTERMS.W3CDTF/DCTERMS.available">2015-10-16</meta:user-defined>
    <meta:user-defined meta:name="OVERHEIDop.Ruimtelijkplan/OVERHEIDop.bekendmakingBetreffendePlan"/>
  </office:meta>
</office:document-meta>
</file>