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Rectificatie Staatscourant, 2015, 33194 en Gemeenteblad, 2015, 90895: Ter inzage: ontwerpbesluit omgevingsvergunning Lucebertstraat 28, Spijke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text:a xlink:href="https://zoek.officielebekendmakingen.nl/stcrt-2015-33194.html" xlink:type="simple">Staatscourant, 2015, nummer 33194</text:a> van 2 oktober 2015 en in <text:a xlink:href="https://zoek.officielebekendmakingen.nl/gmb-2015-90895.html" xlink:type="simple">Gemeenteblad, 2015, nummer 90895</text:a> van 2 oktober 2015 zijn een verkeerd adres, een verkeerde inzage termijn, een verkeerde reactietermijn gepubliceerd en ontbreekt een dossiernummer.</text:p>
            <text:p text:style-name="common-al">De kennisgeving van de aanvraag voor deze omgevingsvergunning vindt plaats op dinsdag 13 oktober 2015 in de Staatscourant en in het Gemeenteblad.</text:p>
            <text:p text:style-name="common-al"/>
            <text:p text:style-name="common-al">Hieronder staat de juiste tekst van de kennisgeving van:</text:p>
            <text:p text:style-name="tussenkopcur">
            <text:span text:style-name="nadrukvet">Ter inzage: ontwerpbesluit omgevingsvergunning Lucebertstraat 28, Spijkenisse</text:span>
          </text:p>
            <text:p text:style-name="tussenkopcur">Locatie</text:p>
            <text:p text:style-name="common-al">Lucebertstraat 28, 3202 SW Spijkenisse.</text:p>
            <text:p text:style-name="tussenkopcur">Omschrijving</text:p>
            <text:p text:style-name="common-al">Het intern verbouwen van het bouwwerk en wijzigen van de huidige bestemming ‘detailhandel’ in de bestemming ‘horeca’. </text:p>
            <text:p text:style-name="tussenkopcur">Soort procedure</text:p>
            <text:p text:style-name="common-al">Uitgebreid.</text:p>
            <text:p text:style-name="tussenkopcur">Dossiernummers</text:p>
            <text:list text:style-name="id1-3-2-1-1-13">
              <text:list-item text:style-override="id1-3-2-1-1-13-1">
                <text:number>•</text:number>
                <text:p text:style-name="al">20148301.</text:p>
              </text:list-item>
              <text:list-item text:style-override="id1-3-2-1-1-13-2">
                <text:number>•</text:number>
                <text:p text:style-name="al">20150262.</text:p>
              </text:list-item>
            </text:list>
            <text:p text:style-name="tussenkopcur">Datum ontvangst</text:p>
            <text:p text:style-name="common-al">21 september 2015.</text:p>
            <text:p text:style-name="tussenkopcur">Inzage</text:p>
            <text:p text:style-name="common-al">U kunt het ontwerpbesluit van 3 oktober tot 14 november 2015 op afspraak inzien in het stadhuis, Raadhuislaan 106, 3201 EL Spijkenisse. </text:p>
            <text:p text:style-name="tussenkopcur">Reacties</text:p>
            <text:p text:style-name="common-al">U kunt tot 14 november 2015 een reactie (zienswijze) indienen. </text:p>
            <text:p text:style-name="common-al">Een schriftelijke reactie stuurt u naar: </text:p>
            <text:p text:style-name="common-al">Gemeente Nissewaard</text:p>
            <text:p text:style-name="common-al">het college van burgemeester en wethouders </text:p>
            <text:p text:style-name="common-al">Postbus 25 </text:p>
            <text:p text:style-name="common-al">3200 AA Spijkenisse.</text:p>
            <text:p text:style-name="common-al">Mondelinge reacties kunt u op afspraak kenbaar maken bij het team Vergunningen. </text:p>
            <text:p text:style-name="tussenkopcur">Meer weten?</text:p>
            <text:p text:style-name="last-al">Wilt u meer weten over de aanvraag of wilt u een afspraak maken dan kunt u telefonisch contact opnemen met het team Vergunningen via telefoonnummer: 14018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263</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263</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263</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 Rectificatie Staatscourant, 2015, 33194 en Gemeenteblad, 2015, 90895: Ter inzage: ontwerpbesluit omgevingsvergunning Lucebertstraat 28, Spijkenisse</meta:user-defined>
    <meta:user-defined meta:name="OVERHEIDop.doctype">Officiële Publicaties, versie 1.1</meta:user-defined>
    <meta:user-defined meta:name="DCTERMS.W3CDTF/OVERHEIDop.jaargang">2015</meta:user-defined>
    <meta:user-defined meta:name="DCTERMS.W3CDTF/DCTERMS.available">2015-10-13</meta:user-defined>
    <meta:user-defined meta:name="OVERHEIDop.publicationIssue">35263</meta:user-defined>
    <meta:user-defined meta:name="OVERHEIDop.StcrtID/DC.identifier">stcrt-2015-35263</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Huisvesting | Bouwen en verbouwen</meta:user-defined>
    <meta:user-defined meta:name="OVERHEID.TaxonomieBeleidsagenda/OVERHEID.category">Economie | Ondernemen</meta:user-defined>
    <meta:user-defined meta:name="OVERHEIDop.referentienummer">200148301 20150262</meta:user-defined>
    <meta:user-defined meta:name="DCTERMS.abstract">Het ontwerpbesluit voor het verlenen van een omgevingsvergunning voor het intern verbouwen van het bouwwerk en wijzigen van de huidige bestemming ‘detailhandel’ in de bestemming ‘horeca’ aan Lucebertstraat 28 in Spijkenisse ligt van 3 oktober tot 14 november 2015 ter inzag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02SW 26</meta:user-defined>
    <meta:user-defined meta:name="OVERHEIDop.woonplaats">Spijkenisse</meta:user-defined>
    <meta:user-defined meta:name="OVERHEIDop.straatnaam">Lucebert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80419 430183</meta:user-defined>
    <meta:user-defined meta:name="OVERHEIDop.versieInformatie"/>
  </office:meta>
</office:document-meta>
</file>