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het Ministerie van Economische Zaken van 17 september 2015, nr. 15063142, houdende wijziging van het Besluit ondermandaat, volmacht en machtiging voor de directie Bedrijfsvoering van het Ministerie van Economische Zaken 2015</text:h>
      <text:p text:style-name="ifm_p_mt.3.7mm_ifm">De directeur Bedrijfsvoering,</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ondermandaat, volmacht en machtiging voor de directie Bedrijfsvoering van het Ministerie van Economische Zaken 2015 wordt als volgt gewijzigd:</text:p>
      <text:p text:style-name="ifm_p_mt.3.7mm_indent.no_ifm">A</text:p>
      <text:p text:style-name="ifm_p_mt.3.7mm_ifm">Artikel 1 wordt als volgt gewijzigd:</text:p>
      <text:p text:style-name="ifm_p_mt.3.7mm_ifm">1.<text:s/>onderdeel h, komt te luiden:</text:p>
      <text:section text:style-name="ifm_sect_mleft.5.1mm_ifm" text:name="d15e60">
        <text:p text:style-name="ifm_p_ifm">h.  <text:span text:style-name="ifm_span_font.italic_ifm">de manager P&amp;O:</text:span> de manager P&amp;O van de directie Bedrijfsvoering;.</text:p>
      </text:section>
      <text:p text:style-name="ifm_p_mt.3.7mm_ifm">2.<text:s/>onderdeel j, komt te luiden:</text:p>
      <text:section text:style-name="ifm_sect_mleft.5.1mm_ifm" text:name="d15e70">
        <text:p text:style-name="ifm_p_ifm">j.  <text:span text:style-name="ifm_span_font.italic_ifm"> de P&amp;O-adviseurs:</text:span> de P&amp;O-adviseurs van de directie Bedrijfsvoering;.</text:p>
      </text:section>
      <text:p text:style-name="ifm_p_mt.3.7mm_indent.no_ifm">B</text:p>
      <text:p text:style-name="ifm_p_mt.3.7mm_ifm">In artikel 6 wordt ‘manager HRM’ vervangen door: manager P&amp;O.</text:p>
      <text:p text:style-name="ifm_p_mt.3.7mm_indent.no_ifm">C</text:p>
      <text:p text:style-name="ifm_p_mt.3.7mm_ifm">In artikel 8 wordt ‘HR-adviseurs’ vervangen door: P&amp;O-adviseurs.</text:p>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mei 2015.</text:p>
      <text:p text:style-name="ifm_p_mt.3.7mm_ifm">Dit besluit zal in de Staatscourant worden geplaatst.</text:p>
      <text:p text:style-name="ifm_p_font.italic_mt.3.7mm_ifm">
                  's-Gravenhage
                   17 september 2015
               </text:p>
      <text:p text:style-name="ifm_p_font.italic_mt.3.7mm_ifm"><text:line-break/>J.H.<text:s/>Maas<text:line-break/>directeur Bedrijfsvoering</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262</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262</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Bedrijfsvoering van het Ministerie van Economische Zaken van 17 september 2015, nr. 15063142, houdende wijziging van het Besluit ondermandaat, volmacht en machtiging voor de directie Bedrijfsvoering van het Ministerie van Economische Zaken 2015</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drijfsvoering van het Ministerie van Economische Zaken van 17 september 2015, nr. 15063142, houdende wijziging van het Besluit ondermandaat, volmacht en machtiging voor de directie Bedrijfsvoering van het Ministerie van Economische Zaken 2015</meta:user-defined>
    <meta:user-defined meta:name="DCTERMS.W3CDTF/DCTERMS.available">2015-10-15</meta:user-defined>
  </office:meta>
</office:document-meta>
</file>