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Heidijk 16 Vlijme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Heidijk 16 Vlijmen (NL.IMRO.0797.Heidijk16-ON01).</text:p>
            <text:p text:style-name="common-al">Het plangebied ligt in Vlijmen en wordt globaal begrensd door de Heidijk in het zuiden en woningen in de andere richtingen. Verder naar het noorden ligt de Antoni Staringlaan.</text:p>
            <text:p text:style-name="common-al">In het geldende bestemmingsplan ‘Vlijmen en Vliedberg herziening 2013’, is op het perceel Heidijk 16 per abuis de mogelijkheid tot het bouwen van een woning verwijderd. Het ontwerpbestemmingsplan betreft daarom een reparatie van het geldende bestemmingsplan.</text:p>
            <text:p text:style-name="common-al">Het bestemmingsplan wordt waarschijnlijk vastgesteld in het eerste kwartaal van 2016.</text:p>
            <text:p text:style-name="tussenkopcur">
            <text:span text:style-name="nadrukvet">Inzage</text:span>
          </text:p>
            <text:p text:style-name="common-al">Het ontwerpbestemmingsplan met bijbehorende stukken ligt met ingang van 15 oktober 2015 gedurende zes weken ter inzage. U kunt de stukken tijdens openingstijden inzien in het gemeentehuis in Drunen en Vlijmen en in de bibliotheek in Oudheusden. Een digitale versie van het ontwerpbestemmingsplan is raadpleegbaar via www.heusden.nl en de landelijke voorziening www.ruimtelijkeplannen.nl</text:p>
            <text:p text:style-name="tussenkopcur">
            <text:span text:style-name="nadrukvet">Zienswijze</text:span>
          </text:p>
            <text:p text:style-name="last-al">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448314 vermelden. Wilt u mondeling reageren, of wil u meer informatie, dan kunt u contact opnemen met Marco Molijn via telefoonnummer 1407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2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2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2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idijk 16 Vlijmen, Vlijm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229</meta:user-defined>
    <meta:user-defined meta:name="OVERHEIDop.StcrtID/DC.identifier">stcrt-2015-35229</meta:user-defined>
    <meta:user-defined meta:name="OVERHEID.Gemeente/DC.creator">Heusden</meta:user-defined>
    <meta:user-defined meta:name="OVERHEID.TaxonomieBeleidsagenda/OVERHEID.category">Ruimte en infrastructuur | Ruimtelijke ordening</meta:user-defined>
    <meta:user-defined meta:name="OVERHEIDop.Ruimtelijkplan/OVERHEIDop.bekendmakingBetreffendePlan">NL.IMRO.0797.Heidijk16-ON01</meta:user-defined>
    <meta:user-defined meta:name="OVERHEIDop.referentienummer">113888.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