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ten behoeve van bestemmingsplan  “Rozenprieel”,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voornemens zijn ambtshalve hogere waarden vaststellen voor de ten hoogst toelaatbare geluidsbelasting (op grond van art. 110a de Wet geluidhinder) vanwege het wegverkeerslawaai ten behoeve van het in bestemmingsplan ‘Rozenprieel’ mogelijk gemaakte woongebied ter hoogte van het Zuiderbuitenspaarne 22 (‘Koningstein’).</text:p>
            <text:p text:style-name="common-al">
            <text:span text:style-name="nadrukcur">Ter inzage</text:span>
          </text:p>
            <text:p text:style-name="common-al">Dit ontwerpbesluit met daarbij gevoegd de hogere waarde per meetpunt ligt (incl. kaart met meetpunten en de overige stukken) vanaf vrijdag16 oktober 2015 tot en met donderdag 26 november 2015 ter inzage. Dit gelijktijdig met het ontwerpbestemmingsplan ‘Rozenprieel’. De geluidsrapporten zijn opgenomen als bijlage bij genoemd bestemmingsplan.</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 Daarnaast kunt u het ontwerpbesluit vanaf 16 oktober 2015 raadplegen op www.haarlem.nl via het Digitaal Loket en via het Bestuurlijk Informatiesysteem (BIS);</text:p>
            <text:p text:style-name="common-al">
            <text:span text:style-name="nadrukcur">Zienswijzen</text:span>
          </text:p>
            <text:p text:style-name="last-al">Gedurende de inzagetermijn kunnen belanghebbenden zienswijzen naar voren brengen inzake het ontwerpbesluit  bij het college van burgemeester en wethouders van Haarlem. Dit kan digitaal via het emailadres bestemmingsplannen@haarlem.nl. Schriftelijke zienswijzen stuurt u naar Postbus 511, 2003 PB in Haarlem, t.a.v. Dhr. J. van Heusden. Uw zienswijze dient voorzien te zijn van uw naam, adres, datum en de naam van het besluit. Voor mondelinge zienswijzen kunt u contact opnemen met de behandelend ambtenaar op tel. 023- 511 3545  (b.g.g. op tel. 023-51135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21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1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1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ten behoeve van bestemmingsplan  “Rozenprieel”, Haarlem</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217</meta:user-defined>
    <meta:user-defined meta:name="OVERHEIDop.StcrtID/DC.identifier">stcrt-2015-35217</meta:user-defined>
    <meta:user-defined meta:name="OVERHEID.Gemeente/DC.creator">Haarl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