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5, Nachtdijk 5”, in Cothen vastgesteld]</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29 september 2015 het bestemmingsplan ‘Buitengebied 2015, Nachtdijk 5’ vastgesteld. Het bestemmingsplan beoogt het mogelijk maken van niet-agrarische bedrijfsactiviteiten (categorie 1 en 2 Staat van bedrijfsactiviteiten) in het kader van de ‘ruimte voor ruimte’-regeling. Daarbij zal een groot deel van de bestaande bebouwing worden gesloopt en een zorgvuldige landschappelijke inpassing plaatsvinden. Dit bestemmingsplan voorziet in een planologisch-juridisch kader waarin de beoogde ontwikkeling kan worden gerealiseerd. Ten opzichte van het ontwerpplan zijn de regels voor de paardenbak gewijzigd.</text:p>
            <text:p text:style-name="common-al"/>
            <text:p text:style-name="common-al">Het vastgestelde bestemmingsplan en de daarbij behorende stukken liggen met ingang van 15 oktober 2015 gedurende zes weken ter inzage in het gemeentehuis te Wijk bij Duurstede. Daarnaast is het plan in te zien via: </text:p>
            <text:p text:style-name="common-al"/>
            <text:p text:style-name="common-al">
            <text:a xlink:href="http://www.wijkbijduurstede.nl/inwoners/bestemmingsplannen/vastgestelde-bestemmingsplannen/" xlink:type="simple">http://www.wijkbijduurstede.nl/inwoners/bestemmingsplannen/vastgestelde-bestemmingsplannen\</text:a>
          </text:p>
            <text:p text:style-name="common-al">of</text:p>
            <text:p text:style-name="common-al">
            <text:a xlink:href="http://www.ruimtelijkeplannen.nl/web-roo/roo/bestemmingsplannen?planidn=NL.IMRO.0352.bgbnachtdijk5-bva1" xlink:type="simple">www.ruimtelijkeplannen.nl/web-roo/roo/bestemmingsplannen?planidn=NL.IMRO.0352.bgbnachtdijk5-bva1</text:a>
          </text:p>
            <text:p text:style-name="common-al">of</text:p>
            <text:p text:style-name="common-al">
            <text:a xlink:href="http://www.planviewer.nl/kaart/imro/NL.IMRO.0352.bgbnachtdijk5-bva1" xlink:type="simple">http://www.planviewer.nl/kaart/imro/NL.IMRO.0352.bgbnachtdijk5-bva1</text:a>
          </text:p>
            <text:p text:style-name="common-al"/>
            <text:p text:style-name="common-al"/>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gen de wijzigingen ten opzichte van het ontwerpplan kan door alle belanghebbenden beroep worden ingesteld.</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common-al"/>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2015, Nachtdijk 5”, in Cothen vastgesteld]</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09</meta:user-defined>
    <meta:user-defined meta:name="OVERHEIDop.StcrtID/DC.identifier">stcrt-2015-35209</meta:user-defined>
    <meta:user-defined meta:name="OVERHEID.Gemeente/DC.creator">Wijk bij Duurstede</meta:user-defined>
    <meta:user-defined meta:name="OVERHEID.TaxonomieBeleidsagenda/OVERHEID.category">Bestuur | Gemeenten</meta:user-defined>
    <meta:user-defined meta:name="OVERHEIDop.Ruimtelijkplan/OVERHEIDop.bekendmakingBetreffendePlan">NL.IMRO.0352.bgbnachtdijk5-bva1</meta:user-defined>
    <meta:user-defined meta:name="OVERHEIDop.referentienummer">201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jk bij Duurstede</meta:user-defined>
    <meta:user-defined meta:name="OVERHEIDop.versieInformatie"/>
  </office:meta>
</office:document-meta>
</file>