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in de nabijheid van de woningSchildershof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9 november 2004 waarbij de bevoegdheid ten aanzien van een verkeersbesluit inzake een individuele gehandicaptenparkeerplaats is gemandateerd aan het hoofd van de afdeling Beheer en Realisatie;</text:p>
              </text:list-item>
              <text:list-item text:style-override="id1-3-2-1-1-3-3">
                <text:number>•</text:number>
                <text:p text:style-name="al">het verzoek van 4 september 2015 tot het aanwijzen en inrichten van een openbare parkeerplaats als een individuele gehandicaptenparkeerplaats in de nabijheid van de woning Schildershof 10;</text:p>
              </text:list-item>
              <text:list-item text:style-override="id1-3-2-1-1-3-4">
                <text:number>•</text:number>
                <text:p text:style-name="al">het positief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Schildershof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cur">Om ten behoeve van</text:span>
                <text:span text:style-name="nadrukcur"/>
                <text:span text:style-name="nadrukcur"/>
                <text:span text:style-name="nadrukcur">wonende aan </text:span>
                <text:span text:style-name="nadrukcur">de </text:span>
                <text:span text:style-name="nadrukcur">Schildershof </text:span>
                <text:span text:style-name="nadrukcur">te Et</text:span>
                <text:span text:style-name="nadrukcur">ten-Leur, </text:span>
                <text:span text:style-name="nadrukcur">in de nabijheid van </text:span>
                <text:span text:style-name="nadrukcur">zijn</text:span>
                <text:span text:style-name="nadrukcur"/>
                <text:span text:style-name="nadrukcur">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span>
              </text:p>
              </text:list-item>
              <text:list-item text:style-override="id1-3-2-2-1-1-2">
                <text:number>2.</text:number>
                <text:p text:style-name="al">
                <text:span text:style-name="nadrukcur">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span>
              </text:p>
              </text:list-item>
              <text:list-item text:style-override="id1-3-2-2-1-1-3">
                <text:number>3.</text:number>
                <text:p text:style-name="al">
                <text:span text:style-name="nadrukcur">Dit verkeersbesluit openbaar te maken.</text:span>
              </text:p>
              </text:list-item>
            </text:list>
            <text:p text:style-name="tussenkopcur">
            <text:span text:style-name="nadrukcur">Etten-Leur, </text:span>7 oktober 2015</text:p>
            <text:p text:style-name="common-al">Namens burgemeester en wethouders van Etten-Leur.</text:p>
            <text:p text:style-name="common-al">Hoofd van de afdeling Beheer en Realisatie.</text:p>
            <text:p text:style-name="common-al">drs. J.H.A.M. Verhagen.</text:p>
            <text:p text:style-name="tussenkopcur">
            <text:span text:style-name="nadrukcur">
              <text:span text:style-name="nadrukondlijn">Bezwaar</text:span>
            </text:span>
          </text:p>
            <text:p text:style-name="common-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common-al">Het maken van bezwaar schorst niet de werking van dit besluit.</text:p>
            <text:p text:style-name="common-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last-al">Bijlage: situatiet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2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2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 Verkeersbesluit aanleg individuele gehandicaptenparkeerplaats in de nabijheid van de woningSchildershof 10.</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5201</meta:user-defined>
    <meta:user-defined meta:name="OVERHEIDop.StcrtID/DC.identifier">stcrt-2015-35201</meta:user-defined>
    <meta:user-defined meta:name="DCTERMS.alternative">Gemeente Etten-Leur - aanwijzen individuele gehandicaptenparkeerplaats - Schildershof</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Weg</meta:user-defined>
    <meta:user-defined meta:name="OVERHEID.PostcodeHuisnummer/OVERHEIDop.postcodeHuisnummer">4871KT 10</meta:user-defined>
    <meta:user-defined meta:name="OVERHEIDop.woonplaats">Etten-Leur</meta:user-defined>
    <meta:user-defined meta:name="OVERHEIDop.straatnaam">Schilder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59 400367</meta:user-defined>
    <meta:user-defined meta:name="OVERHEIDop.versieInformatie"/>
  </office:meta>
</office:document-meta>
</file>