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79</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het project A4 Delft – Schiedam,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opdracht van Rijkswaterstaat realiseert A4all v.o.f. de A4 Delft – Schiedam. De A4 Delft – Schiedam is een geprojecteerde rijksweg die de verbinding zal vormen tussen de aansluiting A4 Delft-Zuid (Kruithuisweg) en het knooppunt Kethelplein bij Schiedam.</text:p>
      <text:p text:style-name="ifm_p_mt.3.7mm_ifm">Op 25 september 2015 is namens de Minister van Infrastructuur en Milieu door Rijkswaterstaat West-Nederland Zuid in de bevoegdheid van tunnelbeheerder bij het college van burgemeester en wethouders van de gemeente Schiedam een aanvraag ingediend voor de openstellingsvergunning voor de Ketheltunnel in de A4 Delft – Schiedam.</text:p>
      <text:p text:style-name="ifm_p_mt.3.7mm_ifm">In het kader van de in artikel 20 van de Tracéwet genoemd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4 Delft – Schiedam is onderstaand ontwerpbesluit genomen, overeenkomstig de procedure van artikel 20, lid 4, van de Tracéwet in samenhang met afdeling 3.4 van de Algemene wet bestuursrecht.</text:p>
      <text:p text:style-name="ifm_p_mt.3.7mm_ifm">Het ontwerpbesluit van de openstellingsvergunning voor de Ketheltunnel als bedoeld in artikel 8 van de Wet aanvullende regels veiligheid wegtunnels (Warv) (kenmerk 15UIT14328) is op 8 oktober 2015 afgegeven door het college van burgemeester en wethouders van de gemeente Schiedam.</text:p>
      <text:h text:style-name="ifm_p_font.bold_mt.5.08mm_page.keep-with-next_ifm" text:outline-level="4">Waar en wanneer kunt u de stukken inzien?</text:h>
      <text:p text:style-name="ifm_p_mt.4.23mm_ifm">Het ontwerpbesluit en de bijbehorende stukken liggen met ingang van 15 oktober 2015 tot en met 25 november 2015 ter inzage bij het Klant Contact Centrum (omgevingsloket), Stadserf 1, 3112 DZ Schiedam. Het Klant Contact Centrum is geopend op maandag en vrijdag van 8.30 uur tot 17.00 uur. Op dinsdag van 8.30 uur tot 12.30 uur en op woensdag en donderdag van 8.30 uur tot 20.00 uur. Voor het inzien dient u een afspraak te maken. Afspraken kunnen telefonisch gemaakt worden via nummer 14 010.</text:p>
      <text:p text:style-name="ifm_p_mt.3.7mm_ifm">Het ontwerpbesluit is tevens beschikbaar via de gemeentelijke website www.schiedam.nl/A4.</text:p>
      <text:p text:style-name="ifm_p_mt.3.7mm_ifm">Voorts liggen het ontwerpbesluit en de bijbehorende stukken met ingang van 15 oktober 2015 tot en met 25 november 2015 ter inzage bij de publieksbalie van het Stadskantoor van de gemeente Vlaardingen, Westhavenkade 85, 3133 AV Vlaardingen. De publieksbalie is geopend op maandag van 8.00 uur tot 20.00 uur en op dinsdag tot en met vrijdag van 8.00 uur tot 16.00 uur. Hiertoe dient een telefonische afspraak gemaakt te worden via nummer 010 – 248 40 00.</text:p>
      <text:h text:style-name="ifm_p_font.bold_mt.5.08mm_page.keep-with-next_ifm" text:outline-level="4">Hoe kunnen zienswijzen naar voren worden gebracht?</text:h>
      <text:p text:style-name="ifm_p_mt.4.23mm_ifm">Van 15 oktober 2015 tot en met 25 november 2015 kan eenieder tegen het ontwerpbesluit schrifte­lijk gemotiveerde zienswijzen kenbaar maken aan het college van burgemeester en wethouders van de gemeente Schiedam, Postbus 1501, 3100 EA Schiedam. Tevens kunnen gedurende deze termijn door eenieder mondeling gemotiveerde zienswijzen kenbaar gemaakt worden. Degenen die mondeling willen reageren, kunnen dat, na telefonische afspraak, doen bij de heer mr. J. van der Vlist. Voor het maken van een afspraak kunt u bellen via nummer 14 010.</text:p>
      <text:p text:style-name="ifm_p_mt.3.7mm_ifm">Gewezen wordt op het feit dat alleen belanghebbenden die zienswijzen hebben ingebracht tegen het ontwerpbesluit of belanghebbenden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mevrouw drs. A.M. Nix, telefoon 14 010.</text:p>
      <text:p text:style-name="ifm_p_font.italic_mt.3.7mm_ifm">De Minister van Infrastructuur en Milieu,<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5179</text:span><text:tab/>14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5179</text:span><text:tab/>14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in het kader van het project A4 Delft – Schiedam,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51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179</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Weg</meta:user-defined>
    <meta:user-defined meta:name="DC.title">Kennisgeving in het kader van het project A4 Delft – Schiedam, Rijkswaterstaat</meta:user-defined>
    <meta:user-defined meta:name="DCTERMS.W3CDTF/DCTERMS.available">2015-10-14</meta:user-defined>
    <meta:user-defined meta:name="OVERHEIDop.Ruimtelijkplan/OVERHEIDop.bekendmakingBetreffendePlan"/>
  </office:meta>
</office:document-meta>
</file>