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Wijziging bestemmingsplan Oost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bekend dat de gemeenteraad op 1 oktober 2015 het bestemmingsplan Oostplaat gewijzigd heeft vastgesteld. Het besluit volgt op de tussenuitspraak van de Afdeling bestuursrechtspraak van de Raad van State (kenmerk 201402265/1/R4) d.d. 11 maart 2015. </text:p>
            <text:p text:style-name="tussenkopcur">
            <text:span text:style-name="nadrukvet">Inhoud tussenuitspraak </text:span>
          </text:p>
            <text:p text:style-name="common-al">In de tussenuitspraak heeft de Afdeling bestuursrechtspraak de gemeenteraad opgedragen, met inachtneming van het in de tussenuitspraak overwogene, een gewijzigd of nieuw besluit te nemen voor de gronden waarop de uitbreiding van het bedrijventerrein is voorzien. Daarbij hoeft geen toepassing te worden gegeven aan afdeling 3.4 Algemene wet bestuursrecht. </text:p>
            <text:p text:style-name="tussenkopcur">
            <text:span text:style-name="nadrukvet">Wijzigingen </text:span>
          </text:p>
            <text:p text:style-name="common-al">Op basis van de tussenuitspraak van de Afdeling bestuursrechtspraak van de Raad van State zijn wijzigingen aangebracht in het bestemmingsplan. </text:p>
            <text:p text:style-name="tussenkopcur">
            <text:span text:style-name="nadrukvet">Verbeelding en regels</text:span>
          </text:p>
            <text:p text:style-name="common-al">De wijzigingen in verbeelding en regels zien uitsluitend op de gronden in eigendom van de gemeente Goeree-Overflakkee, gelegen tussen de Heuvelweg en de Edison, die thans nog niet als bedrijventerrein zijn uitgegeven (ook bekend als “Oostplaat III”). Samengevat betreft het de volgende wijzigingen:</text:p>
            <text:list text:style-name="id1-3-2-1-1-8">
              <text:list-item text:style-override="id1-3-2-1-1-8-1">
                <text:number>-</text:number>
                <text:p text:style-name="al">opname van een zone parallel aan de Heuvelweg, waarbinnen bijzondere regels gelden voor de situering en maatvoering van op te richten bedrijfsbebouwing;</text:p>
              </text:list-item>
              <text:list-item text:style-override="id1-3-2-1-1-8-2">
                <text:number>-</text:number>
                <text:p text:style-name="al">een voorwaardelijke verplichting voor het gebruik van de gronden in deze zone;</text:p>
              </text:list-item>
              <text:list-item text:style-override="id1-3-2-1-1-8-3">
                <text:number>-</text:number>
                <text:p text:style-name="al">een aanduiding en regel die uitsluiten dat tussen de rand van het bouwvlak en de Heuvelweg geluidproducerende activiteiten worden ondernomen;</text:p>
              </text:list-item>
              <text:list-item text:style-override="id1-3-2-1-1-8-4">
                <text:number>-</text:number>
                <text:p text:style-name="al">een afwijkingsbevoegdheid waarmee voor de op te richten bedrijfsbebouwing maatwerk kan worden geleverd als de standaard bouwregels niet voldoen, mits de gecumuleerde geluidsbelasting op de geprojecteerde (zorg)woningen op het aangrenzende terrein daardoor niet te hoog wordt;</text:p>
              </text:list-item>
              <text:list-item text:style-override="id1-3-2-1-1-8-5">
                <text:number>-</text:number>
                <text:p text:style-name="al">een aantal hiermee samenhangende wijzigingen in begripsbepalingen.</text:p>
              </text:list-item>
            </text:list>
            <text:p text:style-name="tussenkopcur">
            <text:span text:style-name="nadrukvet">Toelichting</text:span>
          </text:p>
            <text:p text:style-name="common-al">In de toelichting is de onderbouwing van de gecumuleerde geluidsbelasting van het bedrijventerrein Oostplaat voor de (zorg)woningen voorzien op het terrein Hernesseroord aangevuld en gewijzigd. Voorts zijn de wijzigingen in regels en verbeelding daarin toegelicht.</text:p>
            <text:p text:style-name="tussenkopcur">
            <text:span text:style-name="nadrukvet">Publicatie </text:span>
          </text:p>
            <text:p text:style-name="last-al">Het gewijzigde bestemmingsplan Oostplaat (met als idn-code NL.IMRO.1924.MDHoostplaat2013-BP40) wordt gepubliceerd op de gemeentelijke website www.goeree-overflakkee.nl en op de landelijke voorziening www.ruimtelijkeplannen.nl. Na bekendmaking van het besluit van de gemeenteraad zal het ingestelde beroep tegen het bestemmingsplan Oostplaat door de Afdeling bestuursrechtspraak verder worden behand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7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7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7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Wijziging bestemmingsplan Oostplaat</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177</meta:user-defined>
    <meta:user-defined meta:name="OVERHEIDop.StcrtID/DC.identifier">stcrt-2015-35177</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MDHoostplaat2013-BP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LS 26</meta:user-defined>
    <meta:user-defined meta:name="OVERHEIDop.woonplaats">Middelharnis</meta:user-defined>
    <meta:user-defined meta:name="OVERHEIDop.straatnaam">Ediso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71937 420028</meta:user-defined>
    <meta:user-defined meta:name="OVERHEIDop.versieInformatie"/>
  </office:meta>
</office:document-meta>
</file>