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76</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het project Weguitbreiding Schiphol – Amsterdam – Almere,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Weguitbreiding Schiphol – Amsterdam – Almere is onderstaand besluit genomen, overeenkomstig de procedure van artikel 20, lid 4, van de Tracéwet in samenhang met afdeling 3.4 van de Algemene wet bestuursrecht.</text:p>
      <text:p text:style-name="ifm_p_mt.3.7mm_ifm">In opdracht van Rijkswaterstaat realiseert SAAone de verbreding van de A1/A6 tussen de knooppunten Diemen, Muiderberg en de aansluiting Almere Havendreef. Deze werkzaamheden maken deel uit van de weguitbreiding Schiphol – Amsterdam – Almere (SAA). De extra rijstroken zorgen ervoor dat de doorstroming verbetert en daarmee de bereikbaarheid van de noordelijke Randstad.</text:p>
      <text:p text:style-name="ifm_p_mt.3.7mm_ifm">Bij besluit van 7 september 2015, kenmerk 152037, is door burgemeester en wethouders van de gemeente Almere een omgevingsvergunning voor de activiteit bouwen voor het cluster SAA A1/A6, 138, verleend. Het besluit heeft betrekking op het aanpassen van het bestaande viaduct K45 over de Zilverstrandweg (Zilverstrandpoort).</text:p>
      <text:p text:style-name="ifm_p_mt.3.7mm_ifm">Het besluit is niet gewijzigd ten opzichte van het ontwerpbesluit. Het besluit is op 9 oktober 2015 aan de opdrachtnemer bekendgemaakt.</text:p>
      <text:h text:style-name="ifm_p_font.bold_mt.5.08mm_page.keep-with-next_ifm" text:outline-level="4">Waar en wanneer kunt u de stukken inzien?</text:h>
      <text:p text:style-name="ifm_p_mt.4.23mm_ifm">Het besluit en de bijbehorende stukken liggen van 15 oktober 2015 tot en met 25 november 2015 tijdens kantooruren ter inzage bij de gemeente Almere, Stadhuisplein 1 te Almere.</text:p>
      <text:h text:style-name="ifm_p_font.bold_mt.5.08mm_page.keep-with-next_ifm" text:outline-level="4">Hoe kunnen belanghebbenden beroep indienen?</text:h>
      <text:p text:style-name="ifm_p_mt.4.23mm_ifm">Van 15 oktober 2015 tot en met 25 november 2015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mevrouw N. van Dusschoten, telefoon 036 – 527 73 73.</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5176</text:span><text:tab/>14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5176</text:span><text:tab/>14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dedeling in het kader van het projec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51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176</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Verkeer | Weg</meta:user-defined>
    <meta:user-defined meta:name="DC.title">Mededeling in het kader van het project Weguitbreiding Schiphol – Amsterdam – Almere, Rijkswaterstaat</meta:user-defined>
    <meta:user-defined meta:name="DCTERMS.W3CDTF/DCTERMS.available">2015-10-14</meta:user-defined>
    <meta:user-defined meta:name="OVERHEIDop.Ruimtelijkplan/OVERHEIDop.bekendmakingBetreffendePlan"/>
  </office:meta>
</office:document-meta>
</file>