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alkovens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legom maken op grond van artikel 3.8 van de Wet ruimtelijke ordening bekend dat de gemeenteraad in de vergadering van 17 september 2015 heeft besloten om in te stemmen met het ontwerpbestemmingsplan “Kalkovensbrug”.</text:p>
            <text:p text:style-name="common-al"> </text:p>
            <text:p text:style-name="common-al">Het ontwerpbestemmingsplan maakt de realisatie van 12 woningen op het perceel Beeklaan achter nummer 69 en het saneren van 4 woningbouwlocaties aan de Pastoorslaan 120 tot en met 124 mogelijk. Dit heeft als doel om meer efficiënte teeltgronden te maken, verouderde bebouwing te saneren en GOM-woningen te realiseren. </text:p>
            <text:p text:style-name="common-al"> </text:p>
            <text:p text:style-name="common-al">Het ontwerpbestemmingsplan ligt met ingang van 14 oktober tot en met 24 november 2015 (zes weken) voor een ieder ter inzage in de gemeentewinkel. Het gemeentehuis is gevestigd aan de Hoofdstraat 115 in Hillegom, elke werkdag geopend van 8.30 tot 12.30 uur en op donderdagavond van 16.00 tot 20.00 uur.</text:p>
            <text:p text:style-name="common-al"> </text:p>
            <text:p text:style-name="common-al">Het ontwerpbestemmingsplan is digitaal in te zien op de website www.ruimtelijkeplannen.nl. Dat kan ook via een link op de gemeentelijke website <text:a xlink:href="http://www.hillegom.nl" xlink:type="simple">www.hillegom.nl</text:a> onder Inwoners/Bouwen en verbouwen/Kalkovensbrug.</text:p>
            <text:p text:style-name="common-al"> </text:p>
            <text:p text:style-name="common-al">Gedurende de termijn dat het ontwerpbestemmingsplan ter inzage ligt, kan een ieder naar keuze schriftelijk of mondeling een zienswijze naar voren brengen aan de gemeenteraad (Postbus 32, 2180 AA Hillegom). Mondelinge zienswijzen kunnen naar voren worden gebracht bij het team Ruimtelijke Ontwikkeling (telefoonnummer 14 0252). Van de mondelinge zienswijze maken wij een versl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illegom, 13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174</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74</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74</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Kalkovensbrug"</meta:user-defined>
    <meta:user-defined meta:name="OVERHEIDop.doctype">Officiële Publicaties, versie 1.1</meta:user-defined>
    <meta:user-defined meta:name="DCTERMS.W3CDTF/OVERHEIDop.jaargang">2015</meta:user-defined>
    <meta:user-defined meta:name="DCTERMS.W3CDTF/DCTERMS.available">2015-10-13</meta:user-defined>
    <meta:user-defined meta:name="OVERHEIDop.publicationIssue">35174</meta:user-defined>
    <meta:user-defined meta:name="OVERHEIDop.StcrtID/DC.identifier">stcrt-2015-35174</meta:user-defined>
    <meta:user-defined meta:name="OVERHEID.Gemeente/DC.creator">Hillegom</meta:user-defined>
    <meta:user-defined meta:name="OVERHEID.TaxonomieBeleidsagenda/OVERHEID.category">Ruimte en infrastructuur | Ruimtelijke ordening</meta:user-defined>
    <meta:user-defined meta:name="OVERHEIDop.Ruimtelijkplan/OVERHEIDop.bekendmakingBetreffendePlan">NL.IMRO.0534.BPKALKOVENSBRUG-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illegom</meta:user-defined>
    <meta:user-defined meta:name="OVERHEIDop.versieInformatie"/>
  </office:meta>
</office:document-meta>
</file>