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andlaan 48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in afwijking van het bestemmingsplan een omgevingsvergunning is verleend met toepassing van artikel 2.12, eerste lid, onder a, sub 3, van de Wet algemene bepalingen omgevingsrecht (Wabo) voor Zandlaan 48 in Hillegom.</text:p>
            <text:p text:style-name="common-al"/>
            <text:p text:style-name="common-al">
            <text:span text:style-name="nadrukvet">Plangebied en inhoud van het plan</text:span> </text:p>
            <text:p text:style-name="common-al">Het project betreft de bouw van een woning, het plaatsen van zonnepanelen, het wijzigen van het gebruik van loods voor een  loodgieters- en installatiebedrijf, een overdekte paardenbak voor privégebruik en het herinrichten van het terrein aan de Zandlaan 48 in Hillegom.</text:p>
            <text:p text:style-name="common-al">Tegen de ontwerpomgevingsvergunning is een zienswijze ingediend en het besluit om de vergunning te verlenen is daarom gewijzigd vastgesteld.</text:p>
            <text:p text:style-name="common-al"/>
            <text:p text:style-name="common-al">Het besluit om de omgevingsvergunning te verlenen in afwijking van het bestemmingsplan is met de bijbehorende stukken in te zien op het gemeentehuis, Hoofdstraat 115 in Hillegom, elke werkdag geopend van 8.30 tot 12.30 uur en op donderdagavond van 16.00 tot 20.00 uur. </text:p>
            <text:p text:style-name="common-al">Het besluit is ook te raadplegen via de gemeentelijke website <text:a xlink:href="http://www.hillegom.nl" xlink:type="simple">www.hillegom.nl</text:a> (onder Inwoners/Verbouwen en bouwen/Bestemmingsplannen/Zandlaan 48). </text:p>
            <text:p text:style-name="common-al"/>
            <text:p text:style-name="common-al">
            <text:span text:style-name="nadrukvet">Beroepsmogelijkheid </text:span>
          </text:p>
            <text:p text:style-name="common-al">Tegen dit besluit kan alleen beroep worden ingesteld door belanghebbenden die tijdens de voorbereidingsprocedure tegen het ontwerpbesluit een zienswijze hebben ingediend of aan kunnen tonen dat zij hiertoe niet in staat zijn geweest. Het instellen van beroep is mogelijk tot en met 24 november 2015 (gedurende zes weken na de dag van terinzagelegging van het besluit). Het beroep kunt u instellen bij de arrondissementsrechtbank Den Haag, Sector Bestuursrecht, Postbus 20302, 2500 EH Den Haag. </text:p>
            <text:p text:style-name="common-al">Het beroepschrift moet worden ondertekend en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de vermelding van het bestuursorgaan dat het besluit heeft genomen en de datum en het kenmerk van het besluit;</text:p>
              </text:list-item>
              <text:list-item text:style-override="id1-3-2-1-1-13-4">
                <text:number>4.</text:number>
                <text:p text:style-name="al">een opgave van de redenen waarom u zich met het besluit niet kunt verenigen. </text:p>
              </text:list-item>
            </text:list>
            <text:p text:style-name="common-al">Een afschrift van het besluit moet u meesturen. </text:p>
            <text:p text:style-name="last-al">Door het indienen van een beroepschrift wordt het besluit niet opgeschort. Bij een spoedeisend belang kan degene die een beroepschrift heeft ingediend, een voorlopige voorziening (schorsing) vragen aan de Voorzieningenrechter, Sector Bestuursrecht, Postbus 20302, 2500 EH Den Haag. Het beroep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illegom, 1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7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7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andlaan 48 Hillegom</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172</meta:user-defined>
    <meta:user-defined meta:name="OVERHEIDop.StcrtID/DC.identifier">stcrt-2015-35172</meta:user-defined>
    <meta:user-defined meta:name="OVERHEID.Gemeente/DC.creator">Hillego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81HS 48</meta:user-defined>
    <meta:user-defined meta:name="OVERHEIDop.woonplaats">Hillegom</meta:user-defined>
    <meta:user-defined meta:name="OVERHEIDop.straatnaam">Zand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1506 481177</meta:user-defined>
    <meta:user-defined meta:name="OVERHEIDop.versieInformatie"/>
  </office:meta>
</office:document-meta>
</file>