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Casino Flora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op grond van artikel 1.3.1 Besluit ruimtelijke ordening bekend dat het volgende nieuwe bestemmingsplan wordt voorbereid:</text:p>
            <text:p text:style-name="tussenkopcur">
            <text:span text:style-name="nadrukvet">
              <text:span text:style-name="nadrukcur">Bestemmingsplan “Casino Floralaan”.</text:span>
            </text:span>
          </text:p>
            <text:p text:style-name="common-al">Het betreft de verplaatsing van de tijdelijke vestiging van Holland Casino aan de Magalhaesweg 4 in Venlo naar een nieuwe locatie, gelegen aan de Floralaan op het bedrijventerrein Trade Port Oost in Venlo, kadastraal bekend sectie V, nrs. 514 en 515. </text:p>
            <text:p text:style-name="common-al">Tegen het voornemen om voormeld bestemmingsplan in procedure te brengen kunnen op dit moment nog geen zienswijzen worden ingediend. Over dit voornemen wordt nu geen advies aan een onafhankelijke instantie gevraagd. Evenmin worden ten aanzien van dit voornemen nu stukken ter inzage gelegd. Iedereen krijgt op een later moment de gelegenheid om zienswijzen kenbaar te maken met betrekking tot het ontwerp van dit bestemmingsplan. Voorafgaand aan de terinzagelegging van het ontwerp wordt daarvan kennisgeving gedaan in de Staatscourant, het Gemeenteblad en op de gemeentelijke website. In die kennisgeving wordt vermeld wanneer en hoe de stukken zijn in te zien en hoe daartegen zienswijzen kenbaar kunnen worden gemaakt. </text:p>
            <text:p text:style-name="common-al"/>
            <text:p text:style-name="last-al">Venlo,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7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7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7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 “Casino Floralaa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170</meta:user-defined>
    <meta:user-defined meta:name="OVERHEIDop.StcrtID/DC.identifier">stcrt-2015-35170</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