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text:span text:style-name="nadrukvet">6 oktober 2015</text:span> het volgende bestemmingsplan heeft vastgesteld, te weten:</text:p>
            <text:p text:style-name="common-al">Het bestemmingsplan <text:span text:style-name="nadrukvet">“</text:span><text:span text:style-name="nadrukvet">Hammerweg 146 – Westerhoevenweg ong.</text:span><text:span text:style-name="nadrukvet">”</text:span></text:p>
            <text:p text:style-name="common-al">De partiële planherziening heeft ten doel om een agrarisch bedrijf uit te plaatsen van de Hammerweg 146 naar Westerhoevenweg sectie F, nummer 355. Het agrarisch bedrijf aan de Hammerweg wordt gesloopt. Ter compensatie worden aan de Hammerweg 146 twee woningen gebouwd<text:span text:style-name="nadrukvet">.</text:span> Het identificatienummer van het bestemmingsplan is <text:span text:style-name="nadrukvet">NL.IMRO.1700.201413BPBGPH-vas1</text:span><text:span text:style-name="nadrukvet"/></text:p>
            <text:p text:style-name="tussenkopcur">
            <text:span text:style-name="nadrukcur">T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5 oktober 2015 voor een ieder ter inzage tijdens de reguliere openingstijden in het gemeentehuis in Vriezenveen.</text:p>
            <text:p text:style-name="tussenkopcur">
            <text:span text:style-name="nadrukcur">B</text:span>
            <text:span text:style-name="nadrukcur">eroepsmogelijkheden</text:span>
          </text:p>
            <text:p text:style-name="common-al">Van 16 oktober 2015 tot en met 27 november kan tegen het bestemmingsplan beroep worden ingesteld door:</text:p>
            <text:list text:style-name="id1-3-2-1-1-9">
              <text:list-item text:style-override="id1-3-2-1-1-9-1">
                <text:number>1*</text:number>
                <text:p text:style-name="al">belanghebbenden die tijdig hun zienswijze bij de gemeenteraad naar voren hebben gebracht;</text:p>
              </text:list-item>
              <text:list-item text:style-override="id1-3-2-1-1-9-2">
                <text:number>2*</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6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6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6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168</meta:user-defined>
    <meta:user-defined meta:name="OVERHEIDop.StcrtID/DC.identifier">stcrt-2015-35168</meta:user-defined>
    <meta:user-defined meta:name="OVERHEID.Gemeente/DC.creator">Twenterand</meta:user-defined>
    <meta:user-defined meta:name="OVERHEID.TaxonomieBeleidsagenda/OVERHEID.category">Ruimte en infrastructuur | Ruimtelijke ordening</meta:user-defined>
    <meta:user-defined meta:name="OVERHEIDop.Ruimtelijkplan/OVERHEIDop.bekendmakingBetreffendePlan">NL.IMRO.1700.201413BPBGPH-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