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V Gestel buiten de Ring 2005 (kantoorbebouwing Bouvig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Afdeling bestuursrechtspraak van de Raad van State heeft het besluit van de gemeenteraad van 3 september 2013 tot het niet vaststellen van dit bestemmingsplan vernietigd. Daarom heeft de gemeenteraad op 22 september 2015 een nieuw besluit genomen waarbij rekening is gehouden met de overwegingen van de Afdeling bestuursrechtspraak van de Raad van State, nieuw beleid en nieuwe regelgeving. Ook de eerder tegen het ontwerpbestemmingsplan ingediende zienswijzen zijn weer meegewogen.</text:p>
            <text:p text:style-name="common-al">De gemeenteraad van Eindhoven heeft op 22 september 2015 het bestemmingsplan gewijzigd vastgesteld. Het bestemmingsplan IV Gestel buiten de Ring 2005 (kantoorbebouwing Bouvigne) heeft betrekking op het realiseren van een kantoorgebouw aan de Bouvigne. Het plangebied ligt in het zuidwestelijke deel van de gemeente en ligt aan de Bouvigne, tussen de Karel de Grotelaan en Meerveldhovenseweg.</text:p>
            <text:p text:style-name="common-al">De door de gemeenteraad aangebrachte wijzigingen ten opzichte van het ontwerpbestemmingsplan hebben betrekking op:</text:p>
            <text:p text:style-name="common-al">-  verlaging van het aantal toegestane bouwlagen (maximaal 5);</text:p>
            <text:p text:style-name="common-al">-  verlaging van de toegestane bebouwingshoogte (maximaal 19 m);</text:p>
            <text:p text:style-name="common-al">-  vergroten van het bouwvlak.</text:p>
            <text:p text:style-name="common-al">
            <text:span text:style-name="nadrukvet">Inzage</text:span>
          </text:p>
            <text:p text:style-name="common-al">Het besluit van de gemeenteraad, het bestemmingsplan en de overige stukken liggen met ingang van donderdag 15 oktober 2015 tot en met donderdag 26 november 2015 ter inzage. U kunt de stukken inzien bij het Inwonersplein (Stadskantoor), Stadhuisplein 10, Eindhoven. De openingstijden van het Inwonersplein zijn:</text:p>
            <text:p text:style-name="common-al">
            <text:span text:style-name="nadrukcur">Zonder afspraak:</text:span>
          </text:p>
            <text:p text:style-name="common-al">maandag t/m vrijdag van 09.00-13.00 uur</text:p>
            <text:p text:style-name="common-al">
            <text:span text:style-name="nadrukcur">Met afspraak:</text:span>
          </text:p>
            <text:p text:style-name="common-al">maandag t/m vrijdag van 13.00-16.30 uur en </text:p>
            <text:p text:style-name="common-al">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bestemm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110-0301 </text:p>
            <text:p text:style-name="common-al">De bronbestanden kunt u vinden via: </text:p>
            <text:p text:style-name="common-al">www.eindhoven.nl/ruimtelijkeplannen/plannen/NL.IMRO.0772.80110-/NL.IMRO.0772.80110-0301/</text:p>
            <text:p text:style-name="common-al">
            <text:span text:style-name="nadrukvet">Beroep</text:span>
          </text:p>
            <text:p text:style-name="common-al">Met ingang van vrijdag 16 oktober 2015 tot en met donderdag 26 november 2015 kan beroep worden ingesteld tegen het vaststellingsbesluit van de gemeenteraad. Beroep kan worden ingesteld door: </text:p>
            <text:list text:style-name="id1-3-2-1-1-22">
              <text:list-item text:style-override="id1-3-2-1-1-22-1">
                <text:number>1.</text:number>
                <text:p text:style-name="al">een belanghebbende die op tijd een zienswijze tegen het ontwerpbestemmingsplan heeft ingediend; </text:p>
              </text:list-item>
              <text:list-item text:style-override="id1-3-2-1-1-22-2">
                <text:number>2.</text:number>
                <text:p text:style-name="al">een belanghebbende die aantoont dat hij redelijkerwijs niet in staat is geweest om een zienswijze tegen het ontwerpbestemmingsplan in te dienen;</text:p>
              </text:list-item>
              <text:list-item text:style-override="id1-3-2-1-1-22-3">
                <text:number>3.</text:number>
                <text:p text:style-name="al">een belanghebbende die bezwaren heeft tegen de wijzigingen die door de gemeenteraad in het bestemmingsplan zijn aangebracht. </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7 november 2015.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6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6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6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IV Gestel buiten de Ring 2005 (kantoorbebouwing Bouvigne)</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167</meta:user-defined>
    <meta:user-defined meta:name="OVERHEIDop.StcrtID/DC.identifier">stcrt-2015-35167</meta:user-defined>
    <meta:user-defined meta:name="OVERHEID.Gemeente/DC.creator">Eindhoven</meta:user-defined>
    <meta:user-defined meta:name="OVERHEID.TaxonomieBeleidsagenda/OVERHEID.category">Ruimte en infrastructuur | Ruimtelijke ordening</meta:user-defined>
    <meta:user-defined meta:name="OVERHEIDop.Ruimtelijkplan/OVERHEIDop.bekendmakingBetreffendePlan">NL.IMRO.0772.80110-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indhoven</meta:user-defined>
    <meta:user-defined meta:name="OVERHEIDop.versieInformatie"/>
  </office:meta>
</office:document-meta>
</file>