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verkeersvoorzieningen Bernhardstraat Rucph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3 september 2015 het bestemmingsplan “Buitengebied Rucphen 2012, verkeersvoorzieningen Bernhardstraat Rucphen”, gewijzigd heeft vastgesteld.</text:p>
            <text:p text:style-name="tussenkopcur">
            <text:span text:style-name="nadrukvet">
              <text:span text:style-name="nadrukcur">Inhoud in het kort</text:span>
            </text:span>
          </text:p>
            <text:p text:style-name="common-al">Het vastgestelde bestemmingsplan betreft het juridisch mogelijk maken van de aanleg van een fietspad langs de Bernhardstraat te Rucphen.</text:p>
            <text:p text:style-name="tussenkopcur">
            <text:span text:style-name="nadrukvet">Wijzigingen</text:span>
          </text:p>
            <text:p text:style-name="common-al">De wijzigingen vloeien voort uit de zienswijzen die eerder tegen het ontwerpbestemmingsplan naar voren zijn gebracht en uit enkele ambtshalve aanpassingen. Zij hebben betrekking op de planregels, de verbeelding en de toelichting. Voor een volledig overzicht van de wijzigingen ten opzichte van het ontwerpplan wordt verwezen naar raadsvoorstel en –besluit.</text:p>
            <text:p text:style-name="tussenkopcur">
            <text:span text:style-name="nadrukvet">Terinzagelegging</text:span>
          </text:p>
            <text:p text:style-name="common-al">Het besluit tot vaststelling van het bestemmingsplan, alsmede het bestemmingsplan zelf en de daarop betrekking hebbende stukken, zal met ingang van 15 oktober 2015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 ID=NL.IMRO.0840.9000B0011-DEF1).</text:p>
            <text:p text:style-name="tussenkopcur">
            <text:span text:style-name="nadrukvet">Beroep</text:span>
          </text:p>
            <text:p text:style-name="common-al">Degene die tijdig hun zienswijze over het ontwerpbestemmingsplan bij de gemeenteraad kenbaar hebben gemaakt, alsmede belanghebbenden die kunnen aantonen dat zij daartoe redelijkerwijs niet in staat zijn geweest, kunnen gedurende bovengenoemde termijn beroep instellen bij de Afdeling Bestuursrechtspraak van de Raad van State, Postbus 20019, 2500 EA Den Haag. Dit recht komt eveneens toe aan belanghebbenden die zich niet kunne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schrift kan daarom gedurende bovengenoemde termijn eveneens een verzoek om voorlopige voorziening indienen bij de Voorzitter van de Afdeling Bestuursrechtspraak van de Raad van State.</text:p>
            <text:p text:style-name="tussenkopcur">
            <text:span text:style-name="nadrukvet">Inwerkingtreding</text:span>
          </text:p>
            <text:p text:style-name="last-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Rucphen 2012, verkeersvoorzieningen Bernhardstraat Rucphen” gewijzigd vastgesteld</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63</meta:user-defined>
    <meta:user-defined meta:name="OVERHEIDop.StcrtID/DC.identifier">stcrt-2015-35163</meta:user-defined>
    <meta:user-defined meta:name="OVERHEID.Gemeente/DC.creator">Rucphen</meta:user-defined>
    <meta:user-defined meta:name="OVERHEID.TaxonomieBeleidsagenda/OVERHEID.category">Ruimte en infrastructuur | Ruimtelijke ordening</meta:user-defined>
    <meta:user-defined meta:name="OVERHEIDop.Ruimtelijkplan/OVERHEIDop.bekendmakingBetreffendePlan">NL.IMRO.0840.9000B0011-DEF1</meta:user-defined>
    <meta:user-defined meta:name="OVERHEIDop.referentienummer">AZ15/01078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