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tum:6 okto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Verkeersbesluit voor het aanwijzen van een langsparkeerstrook aan het Stationsplein als blauwe zone en het pad door het park nabij het station aan te wijzen als voetpad.</text:p>
            <text:p text:style-name="considerans.al"/>
            <text:p text:style-name="considerans.al">BURGEMEESTER EN WETHOUDERS VAN DE GEMEENTE BAARN, </text:p>
            <text:p text:style-name="considerans.al"/>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
            <text:p text:style-name="considerans.al">OVERWEGINGEN TEN AANZIEN VAN HET BESLUIT.</text:p>
            <text:p text:style-name="considerans.al">Als onderdeel van het aanpassen van de openbare ruimte t.g.v. de nieuwbouw van de NBS aan de Vondellaan is langs de verbindingsweg, eveneens genaamd Stationsplein, tussen het Stationsplein zelf en de Stationsweg aan de oneven zijde een Kiss&amp;Ride strook aangelegd, waarbij d.m.v. een gele onderbroken streep is aangegeven dat het verboden blijft lang te parkeren. Dit verkeersregiem strookt niet helemaal met de bedoeling van deze parkeerstrook en wordt daarom aangepast. Daarnaast is het niet voor iedereen duidelijk dat het nieuwe pad dat door het park nabij het station is aangelegd de functie van voetpad heeft.</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in stand houden van de weg en het waarborgen van de bruikbaarheid daarvan, het zoveel mogelijk waarborgen van de vrijheid van het verkeer en het voorkomen of beperken van door het verkeer veroorzaakte overlast, hinder of schade is het gewenst om de parkeerstrook welke ten behoeve van de NBS is aangelegd langs de verbindingsweg, eveneens genaamd Stationsplein, tussen het Stationsplein zelf en de Stationsweg, door middel van bord E10 van het RVV-1990 aan te wijzen als blauwe zone. Daarnaast is het gewenst het nieuw aangelegde pad door het park nabij het station door middel van het aanbrengen van bord G7 aan te wijzen als voetpad.</text:p>
            <text:p text:style-name="considerans.al">De parkeerstrook welke is aangelegd heeft tot doel te fungeren als Kiss&amp;Ride strook voor het brengen en halen van kinderen van de bovenbouw, maar ook als kortparkeerstrook voor ouders die daarnaast de school willen bezoeken en daarvoor iets meer tijd nodig hebben. Met het huidige regiem van een parkeerverbod is dat niet mogelijk. Door de parkeerstrook aan te duiden als blauwe zone met een maximale parkeerduur van een uur is ook een kort bezoek aan de school mogelijk geworden. De werkingsduur van de blauwe zone is continu, om te voorkomen dat deze strook als gewone parkeerstrook gebruikt kan gaan worden. </text:p>
            <text:p text:style-name="considerans.al">Het pad dat door het park is aangelegd verbindt de oversteek over de Stationsweg met de Kiss&amp;Ride-strook op het Stationsplein. Dit pad is daarmee uitsluitend bedoeld als voetpad.</text:p>
            <text:p text:style-name="considerans.al"/>
            <text:p text:style-name="considerans.al">OVERLEG</text:p>
            <text:p text:style-name="considerans.al">Overeenkomstig artikel 24 van het Besluit administratieve bepalingen inzake het wegverkeer is overleg gepleegd met het regionaal politiekorps Utrecht.</text:p>
            <text:p text:style-name="considerans.al"/>
            <text:p text:style-name="considerans.al">BESLUIT </text:p>
            <text:p text:style-name="considerans.al">Op grond van vorenstaande overwegingen besluiten burgemeester en wethouders,</text:p>
            <text:p text:style-name="considerans.al">I Door middel van het plaatsen van de borden E10 – blauwe zone- en bord E11 –einde blauwe zone van bijalge I van het RVV-1990. de parkeerstrook aan de oneven zijde langs de verbindingsweg, eveneens Stationsplein genaamd, tussen het Stationsplein zelf en de Stationsweg, aan te wijzen als blauwe zone.</text:p>
            <text:p text:style-name="considerans.al">II De maximale parkeerduur vast te stellen op 1 uur.</text:p>
            <text:p text:style-name="considerans.al">III Door middel van het plaatsen van bord G7- voetpad- van bijlage I van het RVV-1990, het nieuw aangelegde pad door het park nabij het Station aan te wijzen als voetpad.</text:p>
            <text:p text:style-name="considerans.al"/>
            <text:p text:style-name="considerans.al">burgemeester en wethouders van Baarn,</text:p>
            <text:p text:style-name="considerans.al">namens dezen,</text:p>
            <text:p text:style-name="considerans.al"/>
            <text:p text:style-name="considerans.al">mr. M. A. Kuiper</text:p>
            <text:p text:style-name="considerans.al">manager Fysiek Domei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59</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59</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59</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6 oktober 2016</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5159</meta:user-defined>
    <meta:user-defined meta:name="OVERHEIDop.StcrtID/DC.identifier">stcrt-2015-35159</meta:user-defined>
    <meta:user-defined meta:name="DCTERMS.alternative">Gemeente Baarn - Verkeersbesluit t.b.v. verkeersveiliger maken schoolomgeving NBS - Stationsplei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3KK 5a</meta:user-defined>
    <meta:user-defined meta:name="OVERHEIDop.woonplaats">Baarn</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instellen Blauwe zone en aanwijzen voetpad Staionsplei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920 468935</meta:user-defined>
    <meta:user-defined meta:name="OVERHEIDop.versieInformatie"/>
  </office:meta>
</office:document-meta>
</file>