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 6 okto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Verkeersbesluit voor het verplaatsen van een taxistandplaats van de Leestraat naar de Spoorstraat en het plaatsen binnen de blauwe zone van een andere parkeerstrook in de Leestraat.</text:p>
            <text:p text:style-name="considerans.al"/>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In het collegeprogramma van de raadsperiode 2014-2018 is als programmapunt opgenomen de verbetering van de verkeersveiligheid rondom basisscholen. In het kader daarvan zijn bij enkele basisscholen aanpassingen van het verkeersregiem noodzakelijk. Bij de basisschool Amalia Astro is dat eveneens het geval</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verzekeren van de veiligheid op de weg en het beschermen van de weggebruikers en passagiers is het gewenst om</text:p>
            <text:list text:style-name="id1-3-2-1-1-14">
              <text:list-item text:style-override="id1-3-2-1-1-14-1">
                <text:number>-</text:number>
                <text:p text:style-name="al">In de Leestraat</text:p>
                <text:list text:style-name="id1-3-2-1-1-14-1-3">
                  <text:list-item text:style-override="id1-3-2-1-1-14-1-3-1">
                    <text:number>∘</text:number>
                    <text:p text:style-name="al">het bord E5 van bijlage I van het RVV-1990 te verwijderen</text:p>
                  </text:list-item>
                  <text:list-item text:style-override="id1-3-2-1-1-14-1-3-2">
                    <text:number>∘</text:number>
                    <text:p text:style-name="al">de betreffende parkeerstrook te verlengen en deze binnen de blauwe zone te brengen.</text:p>
                  </text:list-item>
                </text:list>
              </text:list-item>
              <text:list-item text:style-override="id1-3-2-1-1-14-2">
                <text:number>-</text:number>
                <text:p text:style-name="al">In de Spoorstraat</text:p>
                <text:p text:style-name="al">∘Door middel van het bord E5 van bijlage I van het RVV-1990 deze parkeerstrook aan te wijzen als taxistandplaats voor bepaalde dagen van de week.</text:p>
              </text:list-item>
            </text:list>
            <text:p text:style-name="considerans.al">De taxistandplaats in de Leestraat heeft onvoldoende capaciteit. Daardoor moeten er regelmatig meerdere taxibusjes voor de naschoolse opvang op de rijbaan parkeren. Dit is een onveilige en daarmee ongewenste situatie. Daarnaast is er zowel in de Leestraat als in de Spoorstraat een aantal haakse parkeerplaatsen welke binnen de blauwe zone vallen.</text:p>
            <text:p text:style-name="considerans.al">Door de haakse parkeerplaatsen in de Spoorstraat gedurende de werkdagen aan te wijzen als taxistandplaats is er voor deze categorie bestuurders meer capaciteit gecreëerd. Door tevens de haakse parkeerplaats in de Leestraat bij de aanwezige langsparkeerplaats (nu nog taxistandplaats) te trekken en deze binnen de blauwe zone te brengen ontstaat hier meer capaciteit voor auto’s t.b.v. het brengen en halen van kinderen. </text:p>
            <text:p text:style-name="considerans.al">OVERLEG</text:p>
            <text:p text:style-name="considerans.al">Overeenkomstig artikel 24 van het Besluit administratieve bepalingen inzake het wegverkeer is overleg gepleegd met het regionaal politiekorps Utrecht.</text:p>
            <text:p text:style-name="considerans.al">BESLUIT </text:p>
            <text:p text:style-name="considerans.al">Op grond van vorenstaande overwegingen besluiten burgemeester en wethouders,</text:p>
            <text:p text:style-name="considerans.al">I Door middel van het verwijderen van de bord E5 –taxistandplaats- van bijlage I van het RVV-1990 en het intrekken van het bijbehorende verkeersbesluit, 2007.6125 van 28-8-2007, de taxistandplaats in de Leestraat op te heffen;</text:p>
            <text:p text:style-name="considerans.al">II Door middel van het aanbrengen van een blauwe doorgetrokken streep het bestaande langsparkeervak (voormalige taxistandplaats) binnen het regiem van de aanwezige blauwe zone te brengen.</text:p>
            <text:p text:style-name="considerans.al">III Door middel van het plaatsen van bord E5 –taxistandplaats- van bijlage I van het RVV-1990, voorzien van een onderbord met de tekst ‘van ma t/m vrij” de haakse parkeervakken in de Spoorstraat nabij de ingang van de Amalia Astroschool aanwijzen als taxistandplaats gedurende de werkdagen.</text:p>
            <text:p text:style-name="considerans.al"/>
            <text:p text:style-name="considerans.al">burgemeester en wethouders van Baarn,</text:p>
            <text:p text:style-name="considerans.al">namens dezen,</text:p>
            <text:p text:style-name="considerans.al"/>
            <text:p text:style-name="considerans.al">mr. M. A. Kuiper</text:p>
            <text:p text:style-name="considerans.al">manager Fysiek Domei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5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5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5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6 oktober 2015</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154</meta:user-defined>
    <meta:user-defined meta:name="OVERHEIDop.StcrtID/DC.identifier">stcrt-2015-35154</meta:user-defined>
    <meta:user-defined meta:name="DCTERMS.alternative">Gemeente Baarn - Verkeersbesluit t.b.v. verbetering verkeersveiligheid schoolomgeving Amalia Astro. - Leestraat, Spoor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EG 7</meta:user-defined>
    <meta:user-defined meta:name="OVERHEIDop.woonplaats">Baarn</meta:user-defined>
    <meta:user-defined meta:name="OVERHEIDop.straatnaam">Spoo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b.v. verkeersveiliger maken schoolomgeving Amalia Astr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92 469182</meta:user-defined>
    <meta:user-defined meta:name="OVERHEIDop.versieInformatie"/>
  </office:meta>
</office:document-meta>
</file>