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atum: 6 oktober 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Onderwerp: Verkeersbesluit voor, instellen van eenrichtingverkeer in de Begoniastraat, het instellen van een parkeerverbod in de Irisstraat, het opheffen van een taxistandplaats in de Irisstraat en het fysiek afsluiten van een parkeerterreintje aan de Dotterbloemlaan.</text:p>
            <text:p text:style-name="considerans.al"/>
            <text:p text:style-name="considerans.al">BURGEMEESTER EN WETHOUDERS VAN DE GEMEENTE BAARN, </text:p>
            <text:p text:style-name="considerans.al"/>
            <text:p text:style-name="considerans.al">VASTSTELLEN BEVOEGDHEID.</text:p>
            <text:p text:style-name="considerans.al">Op grond van artikel 18, eerste lid, onder d, van de Wegenverkeerswet 1994 zijn wij bevoegd dit verkeersbesluit te nemen. Op grond van het mandaatbesluit van het college van burgemeester en wethouders van 7 januari 2014 is de manager Fysiek Domein gemandateerd dit verkeersbesluit te ondertekenen.</text:p>
            <text:p text:style-name="considerans.al"/>
            <text:p text:style-name="considerans.al">OVERWEGINGEN TEN AANZIEN VAN HET BESLUIT.</text:p>
            <text:p text:style-name="considerans.al">In het collegeprogramma van de raadsperiode 2014-2018 is als programmapunt opgenomen de verbetering van de verkeersveiligheid rondom basisscholen. In het kader daarvan zijn bij enkele basisscholen aanpassingen van het verkeersregiem noodzakelijk. Bij de PC basisschool Guido de Brès is dat eveneens het geval.</text:p>
            <text:p text:style-name="tussenkopondlijn">
            <text:span text:style-name="nadrukondlijn">Vereiste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tussenkopondlijn">
            <text:span text:style-name="nadrukondlijn">Motivering</text:span>
          </text:p>
            <text:p text:style-name="considerans.al">Uit het oogpunt van het verzekeren van de veiligheid op de weg en het beschermen van de weggebruikers en passagiers is het gewenst om</text:p>
            <text:list text:style-name="id1-3-2-1-1-14">
              <text:list-item text:style-override="id1-3-2-1-1-14-1">
                <text:number>•</text:number>
                <text:p text:style-name="al">In de Begoniastraat eenrichtingverkeer in te voeren;</text:p>
              </text:list-item>
              <text:list-item text:style-override="id1-3-2-1-1-14-2">
                <text:number>•</text:number>
                <text:p text:style-name="al">In de Irisstraat aan de oneven zijde tussen de aansluitingen Crocusstraat en Begoniastraat door middel van bord E1 van bijlage I van het RVV-1990 voorzien van een onderbord met dagaanduiding, een parkeerverbod in te stellen;</text:p>
              </text:list-item>
              <text:list-item text:style-override="id1-3-2-1-1-14-3">
                <text:number>•</text:number>
                <text:p text:style-name="al">De op die locatie aanwezige taxistandplaats, aangeduid door bord E5 van bijlage I van het RVV-1990, op te heffen;</text:p>
              </text:list-item>
              <text:list-item text:style-override="id1-3-2-1-1-14-4">
                <text:number>•</text:number>
                <text:p text:style-name="al">Het parkeerterreintje aan de Dotterbloemlaan tijdens het brengen en halen van kinderen door middel van een verwijderbare paal fysiek af te sluiten voor motorvoertuigen op meer dan twee wielen.</text:p>
              </text:list-item>
            </text:list>
            <text:p text:style-name="considerans.al">Het brengen en halen van de kinderen van de bovenbouw vindt plaats vanuit de Begoniastraat omdat daar de toegangshekken tot het schoolterrein zijn. De Begoniastraat is een smalle straat met aan één zijde woningen. Aangezien er tijdens het brengen en halen nauwelijks parkeerplaatsen beschikbaar zijn wordt gestopt op de rijbaan die daarmee geblokkeerd wordt. Over het algemeen wordt deze straat zowel door ouders van schoolkinderen als bewoners al als informele eenrichtingsstraat gebruikt, omdat twee tegengesteld rijdende auto’s elkaar nauwelijks kunnen passeren. Het formaliseren van het eenrichtingverkeer lijkt dat ook een goede ondersteuning van de verkeersdoorstroming en daarmee van de verkeersveiligheid.</text:p>
            <text:p text:style-name="considerans.al">Aan de Irisstraat is over het algemeen veel parkeercapaciteit beschikbaar aan de zijde van de school tussen de aansluitingen Croccusstraat en Begoniastraat. Deze capaciteit wordt echter nauwelijks benut omdat aan die zijde geen toegangshek tot de school aanwezig is. In overleg met de directie van de Guido de Brès is besloten dat de school aan de zijde van de Irisstraat een toegangshek naar het schoolplein zal aanbrengen. Ter ondersteuning van het gebruik van dat hek dient een parkeerverbod over dit weggedeelte de aanwezigheid van voldoende Kiss&amp;Ride capaciteit te waarborgen.</text:p>
            <text:p text:style-name="considerans.al">De nu aanwezige taxistandplaats kan worden opgeheven omdat wijziging van het systeem van voor- en naschoolse opvang van kinderen deze taxistandplaats overbodig gemaakt heeft.</text:p>
            <text:p text:style-name="considerans.al">De toegang naar het schoolterrein voor de kinderen van de onderbouw bevindt zich aan een doodlopende weggedeelte van de Dotterbloemlaan dat is ingericht als parkeerterreintje met haaks parkeren. Het in- en uitparkeren voor auto’s zorgt voor onoverzichtelijke en onveilige verkeerssituaties. Daarnaast is de parkeercapaciteit van dit terreintje zeer laag. In overleg met de directie van de school is besloten dat uitsluitend tijdens het brengen en halen van de kinderen dit parkeerterreintje door middel van een verwijderbare paal wordt afgesloten voor motorvoertuigen op meer dan twee wielen. Op die wijze ontstaat een veilige en rustige ruimte voor het toegangshek. Er is in de omgeving voldoende capaciteit beschikbaar voor de enkele auto die niet meer van het parkeerterrein gebruik kan maken.</text:p>
            <text:p text:style-name="considerans.al">OVERLEG</text:p>
            <text:p text:style-name="considerans.al">Overeenkomstig artikel 24 van het Besluit administratieve bepalingen inzake het wegverkeer</text:p>
            <text:p text:style-name="considerans.al">is overleg gepleegd met het regionaal politiekorps Utrecht.</text:p>
            <text:p text:style-name="considerans.al">BESLUIT </text:p>
            <text:p text:style-name="considerans.al">Op grond van vorenstaande overwegingen besluiten burgemeester en wethouders,</text:p>
            <text:p text:style-name="considerans.al">I Door middel van het plaatsen van de borden C2 en C3 –eenrichtingverkeer- van bijlage I van het RVV-1990, voorzien van een onderbord ‘uitgezonderd bromfietsen en fietsen’ , de Begoniastraat in de richting van de Irisstraat te verbieden voor alle bestuurders uitgezonderd (brom-)fietsers.</text:p>
            <text:p text:style-name="considerans.al">II Door middel van het plaatsen van bord E1 –parkeerverbod- van bijlage I van het RVV-1990 voorzien van een onderbord met de dagaanduiding maandag t/m vrijdag, voor het weggedeelte aan de oneven zijde van de Irisstraat tussen de aansluitingen Croccusstraat en Begoniastraat een parkeerverbod in te stellen dat geldt van maandag t/m vrijdag. </text:p>
            <text:p text:style-name="considerans.al">III Door middel van het verwijderen van bord E5 –taxistandplaats- van bijlage I van het RVV-1990 de taxistandplaats in de Irisstraat nabij de school op te heffen en het behorende verkeersbesluit, 2009.05843 van 1 september 2009, in te trekken.</text:p>
            <text:p text:style-name="considerans.al">IV Door middel van het plaatsen van een verwijderbare paal het parkeerterreintje aan de Dotterbloemlaan nabij de ingang van de school tijdens het brengen en halen van de kinderen afsluiten voor motorvoertuigen op meer dan twee wielen. </text:p>
            <text:p text:style-name="considerans.al"/>
            <text:p text:style-name="considerans.al">burgemeester en wethouders van Baarn,</text:p>
            <text:p text:style-name="considerans.al">namens dezen,</text:p>
            <text:p text:style-name="considerans.al"/>
            <text:p text:style-name="considerans.al">Mr. M.A. Kuiper</text:p>
            <text:p text:style-name="considerans.al">Manager Fysiek Domein</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text:span text:style-name="nadrukvet"/>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20000).</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5141</text:span><text:line-break/><text:date style:data-style-name="dag" text:fixed="true" text:date-value="2015-10-13"/><text:line-break/><text:date style:data-style-name="jaar" text:fixed="true" text:date-value="2015-10-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141</text:span><text:date style:data-style-name="nicedate" text:fixed="true" text:date-value="201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141</text:span><text:date style:data-style-name="nicedate" text:fixed="true" text:date-value="2015-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atum: 6 oktober 2015</meta:user-defined>
    <meta:user-defined meta:name="OVERHEIDop.doctype">Officiële Publicaties, versie 1.1</meta:user-defined>
    <meta:user-defined meta:name="DCTERMS.W3CDTF/OVERHEIDop.jaargang">2015</meta:user-defined>
    <meta:user-defined meta:name="DCTERMS.W3CDTF/DCTERMS.available">2015-10-13</meta:user-defined>
    <meta:user-defined meta:name="OVERHEIDop.publicationIssue">35141</meta:user-defined>
    <meta:user-defined meta:name="OVERHEIDop.StcrtID/DC.identifier">stcrt-2015-35141</meta:user-defined>
    <meta:user-defined meta:name="DCTERMS.alternative">Gemeente Baarn - Verkeersbesluit omgeving Guido de Bres - Irisstraat, Crocusstraat, Begoniastraat</meta:user-defined>
    <meta:user-defined meta:name="OVERHEID.Organisatietype/OVERHEID.organisationType">gemeente</meta:user-defined>
    <meta:user-defined meta:name="OVERHEID.Gemeente/OVERHEID.authority">Baarn</meta:user-defined>
    <meta:user-defined meta:name="OVERHEID.Gemeente/DC.creator">Baarn</meta:user-defined>
    <meta:user-defined meta:name="OVERHEID.TaxonomieBeleidsagenda/OVERHEID.category">Verkeer | Weg</meta:user-defined>
    <meta:user-defined meta:name="OVERHEID.PostcodeHuisnummer/OVERHEIDop.postcodeHuisnummer">3742</meta:user-defined>
    <meta:user-defined meta:name="OVERHEIDop.woonplaats">Baarn</meta:user-defined>
    <meta:user-defined meta:name="OVERHEIDop.straatnaam">Begoniastraat</meta:user-defined>
    <meta:user-defined meta:name="OVERHEID.PostcodeHuisnummer/OVERHEIDop.postcodeHuisnummer">3742EC 7</meta:user-defined>
    <meta:user-defined meta:name="OVERHEIDop.woonplaats">Baarn</meta:user-defined>
    <meta:user-defined meta:name="OVERHEIDop.straatnaam">Dotterbloemlaan</meta:user-defined>
    <meta:user-defined meta:name="OVERHEID.PostcodeHuisnummer/OVERHEIDop.postcodeHuisnummer">3742TN 43</meta:user-defined>
    <meta:user-defined meta:name="OVERHEIDop.woonplaats">Baarn</meta:user-defined>
    <meta:user-defined meta:name="OVERHEIDop.straatnaam">Iri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Verkeersbesluit verbetering verkeersveiligheid schoolomgeving Guido de Bre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9074 468511</meta:user-defined>
    <meta:user-defined meta:name="OVERHEID.EPSG28992/DC.spatial">149125 468400</meta:user-defined>
    <meta:user-defined meta:name="OVERHEID.EPSG28992/DC.spatial">149005 468454</meta:user-defined>
    <meta:user-defined meta:name="OVERHEIDop.versieInformatie"/>
  </office:meta>
</office:document-meta>
</file>