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2 februari 2015, nr. 595516, houdende intrekking van de Vergoedingsregeling gemeenten voor handhaving parkeren en overlast 2010</text:h>
      <text:p text:style-name="ifm_p_mt.3.7mm_ifm">De Minister van Veiligheid en Justitie,</text:p>
      <text:p text:style-name="ifm_p_mt.3.7mm_ifm">Gelet op artikel 17, vijfde lid, van de Financiële verhoudingswet;</text:p>
      <text:p text:style-name="ifm_p_mt.3.7mm_indent.0mm_ifm">Besluit:</text:p>
      <text:h text:style-name="ifm_p_font.bold_mt.5.08mm_page.keep-with-next_ifm" text:outline-level="2">Artikel<text:s/>1.<text:s/>Intrekking</text:h>
      <text:p text:style-name="ifm_p_font.roman_mt.4.23mm_ifm">De Vergoedingsregeling gemeenten voor handhaving parkeren en overlast 2010 wordt ingetrokken.</text:p>
      <text:h text:style-name="ifm_p_font.bold_mt.5.08mm_page.keep-with-next_ifm" text:outline-level="2">Artikel<text:s/>2.<text:s/>Overgangsbepaling</text:h>
      <text:p text:style-name="ifm_p_mt.4.23mm_ifm">Bestaande aanspraken van de gemeenten die voor 1 januari 2015 op grond van de regeling genoemd in artikel 1 tot stand zijn gekomen, worden overeenkomstig de regeling genoemd in artikel 1 afgedaan.</text:p>
      <text:h text:style-name="ifm_p_font.bold_mt.5.08mm_page.keep-with-next_ifm" text:outline-level="2">Artikel<text:s/>3.<text:s/>Slotbepaling</text:h>
      <text:p text:style-name="ifm_p_mt.4.23mm_ifm">Deze regeling treedt in werking met ingang van de dag na de datum van uitgifte van de Staatscourant waarin zij wordt geplaatst en werkt terug tot en met 1 januari 2015.</text:p>
      <text:p text:style-name="ifm_p_mt.3.7mm_ifm">Deze regeling zal met de toelichting in de Staatscourant worden geplaatst.</text:p>
      <text:p text:style-name="ifm_p_font.italic_mt.3.7mm_ifm">
                  ’s-Gravenhage,
                   2 februari 2015
               </text:p>
      <text:p text:style-name="ifm_p_font.italic_mt.3.7mm_ifm">De Minister van Veiligheid en Justitie,<text:line-break/>I.W.<text:s/>Opstelten</text:p>
      <text:h text:style-name="ifm_p_font.bold_mt.5.08mm_page.break-before_ifm" text:outline-level="3">TOELICHTING</text:h>
      <text:p text:style-name="ifm_p_mt.4.23mm_ifm">Met de vergoedingsregeling voor door buitengewoon opsporingsambtenaren in dienst van gemeenten uitgeschreven processen-verbaal voor fout parkeren en overlast, de pv-vergoeding, is destijds bedoeld de gemeentelijke aanpak van overlast met behulp van de bestuurlijke strafbeschikking te stimuleren. Dit doel is bereikt.</text:p>
      <text:p text:style-name="ifm_p_mt.3.7mm_ifm">Tijdens de behandeling van de begroting van Veiligheid en Justitie in de Tweede Kamer en Eerste Kamer, eind 2014 respectievelijk begin 2015, is ingestemd met het stopzetten van de pv-vergoeding.</text:p>
      <text:p text:style-name="ifm_p_ifm">Op grond van een motie die is aangenomen bij de vaststelling van de begrotingsstaten zal onderzoek worden verricht naar de gevolgen van het stopzetten van de pv-vergoeding.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513</text:span><text:tab/>11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513</text:span><text:tab/>11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an Veiligheid en Justitie van 2 februari 2015, nr. 595516, houdende intrekking van de Vergoedingsregeling gemeenten voor handhaving parkeren en overlast 2010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51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5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Organisatie en beleid</meta:user-defined>
    <meta:user-defined meta:name="DC.source">artikel 17, vijfde lid, van de Financiële verhoudingswet</meta:user-defined>
    <meta:user-defined meta:name="DC.title">Regeling van de minister van Veiligheid en Justitie van 2 februari 2015, nr. 595516, houdende intrekking van de Vergoedingsregeling gemeenten voor handhaving parkeren en overlast 2010</meta:user-defined>
    <meta:user-defined meta:name="DCTERMS.alternative"/>
    <meta:user-defined meta:name="DCTERMS.W3CDTF/OVERHEIDop.datumOndertekening">2015-02-02</meta:user-defined>
    <meta:user-defined meta:name="DCTERMS.W3CDTF/DCTERMS.available">2015-02-11</meta:user-defined>
    <meta:user-defined meta:name="OVERHEIDop.Ruimtelijkplan/OVERHEIDop.bekendmakingBetreffendePlan"/>
  </office:meta>
</office:document-meta>
</file>