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Eemswouderlaan 6 te Tjerkwerd,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common-al">
            <text:span text:style-name="nadrukvet">Tjerkwerd, Eemswouderlaan 6</text:span>, het uitbreiden van de kapschuur in strijd met het bestemmingsplan (UV20140770)</text:p>
            <text:p text:style-name="common-al">
            <text:span text:style-name="nadrukvet"> </text:span>
          </text:p>
            <text:p text:style-name="common-al">
            <text:span text:style-name="nadrukvet">Inzage</text:span>
          </text:p>
            <text:p text:style-name="common-al">De aanvraag, de ontwerp-omgevingsvergunning en de overige bijbehorende stukken liggen met ingang van 16 oktober 2015 tot en met 26 november 2015 ter inzage bij de gemeenteloketten.</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last-al">Voor het indienen van mondelinge zienswijzen, kunt u binnen voormelde termijn een afspraak maken via het gemeenteloket, telefoonnummer 14 05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125</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25</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25</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omgevingsvergunning uitgebreide procedure, Eemswouderlaan 6 te Tjerkwerd, Súdwest-Fryslân</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125</meta:user-defined>
    <meta:user-defined meta:name="OVERHEIDop.StcrtID/DC.identifier">stcrt-2015-35125</meta:user-defined>
    <meta:user-defined meta:name="OVERHEID.Gemeente/DC.creator">Súdwest Fryslân</meta:user-defined>
    <meta:user-defined meta:name="OVERHEID.TaxonomieBeleidsagenda/OVERHEID.category">Ruimte en infrastructuur | Ruimtelijke ordening</meta:user-defined>
    <meta:user-defined meta:name="OVERHEIDop.Ruimtelijkplan/OVERHEIDop.bekendmakingBetreffendePlan">NL.IMRO.1900.UV20140770-ontw</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Súdwest Fryslân</meta:user-defined>
    <meta:user-defined meta:name="OVERHEIDop.versieInformatie"/>
  </office:meta>
</office:document-meta>
</file>