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gesteld bestemmingsplan 'Waran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de gemeenteraad bij besluit van 24 september 2015 het bestemmingsplan ‘Warande’, met plannummer NL.IMRO.0748.BP0206-0301 gewijzigd heeft vastgesteld. </text:p>
            <text:p text:style-name="common-al"/>
            <text:p text:style-name="common-al">
            <text:span text:style-name="nadrukvet">Plangebied en doel</text:span>
          </text:p>
            <text:p text:style-name="common-al">Het plangebied ligt ten zuidoosten van de binnenstad van Bergen op Zoom en ten westen van de rijksweg A58/A4. Het gebied wordt globaal begrensd door de Rooseveltlaan in het noorden, de Randweg-Oost (A4/A58) in het oosten, de spoorlijn Roosendaal-Vlissingen aan de westzijde, de Antwerpsestraatweg in het zuidwesten, de Olympialaan, Olympiaplein en de Huijbergsebaan aan de zuidzijde. </text:p>
            <text:p text:style-name="common-al">Het plangebied komt overeen met de plangebieden van de bestemmingsplannen “Warande-Oost” uit 2005 en 'Warande-West' uit 2006. Sportpark Rozenoord en het terrein van de voormalige Cort Heijligerskazerne maken geen onderdeel uit van het plan. Ook de woonbebouwing aan oostzijde van de Guido Gezellelaan, die voorheen onderdeel uitmaakte van het bestemmingsplan 'Warande-West', maakt geen onderdeel uit van het plan. Deze woonbebouwing is opgenomen in het bestemmingsplan 'Het Groene Gordijn e.o.'. Daarnaast worden de bedrijven binnen het plangebied, die nu zijn opgenomen in het bestemmingsplan ‘Verspreide bedrijven en detailhandel’, in het plan ‘Warande’ meegenomen.</text:p>
            <text:p text:style-name="common-al"/>
            <text:p text:style-name="common-al">Het accent ligt in het bestemmingsplan op het bevestigen en regelen van het huidige gebruik, het vastleggen van ruimtelijke kenmerken van de bebouwde en onbebouwde ruimte en het actualiseren (verruiming /uniformering) van de bestemmingsregeling. In dit ontwerpbestemmingsplan zijn de door de jaren heen opgestelde wijzigingsplannen en verleende vrijstellingen/ontheffingen/omgevingsvergunningen verwerkt.</text:p>
            <text:p text:style-name="common-al">Omdat er nog geen duidelijke toekomstplannen zijn over de locatie Warandeflat zijn, om toekomstige bebouwing zeker te stellen, de huidige woonbestemming met de daarbij behorende bebouwingsmogelijkheden overgenomen in dit plan. De woonwagenlocatie aan de Van Heelulaan is positief bestemd. Een nieuwe woonwagenlocatie wordt op dit moment binnen het plangebied niet voorzien.</text:p>
            <text:p text:style-name="common-al"/>
            <text:p text:style-name="common-al">
            <text:span text:style-name="nadrukvet">Wijzigingen</text:span>
          </text:p>
            <text:p text:style-name="common-al">Het plan is op onderdelen gewijzigd vastgesteld. De door de gemeenteraad bij de vaststelling aangebrachte wijzigingen ten opzichte van het ontwerp hebben betrekking op (1) het wijzigen van de woonbestemming van het pand Abraham de Haanstraat 20 in een bedrijfsbestemming met bedrijfswoning; (2) het verwijderen van de dubbelbestemming ‘Waarde-Archeologie’ van de percelen en perceelsgedeelten in de nabijheid van de Nicolaas Beetstraat en het opnemen van deze dubbelbestemming voor de percelen en perceelsgedeelten iets ten noorden van de Valeriusstraat. Tevens zijn het kaartmateriaal en de tekst in de toelichting hierop aangepast; (3) het verwijderen van de ‘specifieke bouwaanduiding – dove gevel’ is van de gevels van de panden Boerhaaveplein 9 en 9a, aan de zijde van het Boerhaaveplein van de verbeelding; (4) het toevoegen van de aanduiding ‘zorginstelling’ om de woonzorgfunctie van de percelen Pegasuslaan 24 en Jupiterweg 20 beter tot uitdrukking te brengen.</text:p>
            <text:p text:style-name="common-al"/>
            <text:p text:style-name="common-al">
            <text:span text:style-name="nadrukvet">Inzage</text:span>
          </text:p>
            <text:p text:style-name="common-al">Het besluit tot vaststelling van het bestemmingsplan ligt met ingang van 19 oktober 2015 gedurende 6 weken voor een ieder tijdens kantooruren ter inzage in de leeshoek van het stadskantoor. Het bestemmingsplan is tevens digitaal beschikbaar via onze gemeentelijke website <text:a xlink:href="http://www.bergenopzoom.nl" xlink:type="simple">http://www.bergenopzoom.nl</text:a> onder “Actueel/Bekendmakingen Ruimtelijke Ordening”. Het bestemmingsplan is ook beschikbaar via de landelijke voorziening <text:a xlink:href="http://www.ruimtelijkeplannen.nl" xlink:type="simple">http://www.ruimtelijkeplannen.nl</text:a> (NL.IMRO.0748.BP0206-0301).</text:p>
            <text:p text:style-name="common-al"> </text:p>
            <text:p text:style-name="common-al">
            <text:span text:style-name="nadrukvet">Beroep</text:span>
          </text:p>
            <text:p text:style-name="common-al">Gedurende de genoemde periode van zes weken kan tegen het besluit beroep worden ingesteld bij de Afdeling Bestuursrechtspraak van de Raad van State, Postbus 20019, 2500EA ‘s -Gravenhage. Beroep kan worden ingesteld door belanghebbenden die tijdig een zienswijze bij de gemeenteraad hebben ingediend, dan wel door belanghebbenden aan wie niet verweten kan worden dat zij niet tijdig een zienswijze ingediend hebben. Daarnaast kan eenieder beroep instellen tegen de planonderdelen die gewijzigd zijn vastgesteld. </text:p>
            <text:p text:style-name="common-al">
            <text:span text:style-name="nadrukvet"> </text:span>
          </text:p>
            <text:p text:style-name="common-al">
            <text:span text:style-name="nadrukvet">Inwerkingtreding</text:span>
          </text:p>
            <text:p text:style-name="last-al">Het besluit treedt in werking daags na afloop van de beroepstermijn. Indien binnen de beroepstermijn naast het beroepschrift tevens een verzoek is ingediend om voorlopige voorziening bij de Voorzitter van de Afdeling Bestuursrechtspraak van de Raad van State, treedt het besluit van de gemeenteraad niet in werking voordat op een dergelijk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Bergen op Zoom, 16 oktober 2015</text:span>
            <text:span text:style-name="datum"/>
          </text:p>
          </text:section>
          <text:section text:name="ondertekening_id1-3-2-2-2">
            <text:p><text:span text:style-name="functie"/></text:p>
            <text:p><text:span text:style-name="functie">Het college van burgemeester en wethouders van Bergen op Zoom,</text:span></text:p>
            <text:p><text:span text:style-name="functie"/></text:p>
            <text:p><text:span text:style-name="functie">de burgemeester,</text:span></text:p>
            <text:p><text:span text:style-name="functie">dhr. dr. F.A. Petter</text:span></text:p>
            <text:p><text:span text:style-name="functie"/></text:p>
            <text:p><text:span text:style-name="functie">de secretaris,</text:span></text:p>
            <text:p><text:span text:style-name="functie">mevr. mr. A.C. Spindler </text:span></text:p>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5118</text:span><text:line-break/><text:date style:data-style-name="dag" text:fixed="true" text:date-value="2015-10-16"/><text:line-break/><text:date style:data-style-name="jaar" text:fixed="true" text:date-value="2015-10-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118</text:span><text:date style:data-style-name="nicedate" text:fixed="true" text:date-value="201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118</text:span><text:date style:data-style-name="nicedate" text:fixed="true" text:date-value="2015-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astgesteld bestemmingsplan 'Warande'</meta:user-defined>
    <meta:user-defined meta:name="OVERHEIDop.doctype">Officiële Publicaties, versie 1.1</meta:user-defined>
    <meta:user-defined meta:name="DCTERMS.W3CDTF/OVERHEIDop.jaargang">2015</meta:user-defined>
    <meta:user-defined meta:name="DCTERMS.W3CDTF/DCTERMS.available">2015-10-16</meta:user-defined>
    <meta:user-defined meta:name="OVERHEIDop.publicationIssue">35118</meta:user-defined>
    <meta:user-defined meta:name="OVERHEIDop.StcrtID/DC.identifier">stcrt-2015-35118</meta:user-defined>
    <meta:user-defined meta:name="OVERHEID.Gemeente/DC.creator">Bergen op Zoom</meta:user-defined>
    <meta:user-defined meta:name="OVERHEID.TaxonomieBeleidsagenda/OVERHEID.category">Ruimte en infrastructuur | Ruimtelijke ordening</meta:user-defined>
    <meta:user-defined meta:name="OVERHEIDop.Ruimtelijkplan/OVERHEIDop.bekendmakingBetreffendePlan">NL.IMRO.0748.BP0206-03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Bergen op Zoom</meta:user-defined>
    <meta:user-defined meta:name="OVERHEIDop.versieInformatie"/>
  </office:meta>
</office:document-meta>
</file>