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Harinxmastrjitte nabij 18 te Heeg,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Heeg, Harinxmastrjitte nabij 18</text:span>, het bouwen van 5 woningen in strijd met het bestemmingsplan (UV20150506).</text:p>
            <text:p text:style-name="common-al">
            <text:span text:style-name="nadrukvet"> </text:span>
          </text:p>
            <text:p text:style-name="common-al">
            <text:span text:style-name="nadrukvet">Inzage</text:span>
          </text:p>
            <text:p text:style-name="common-al">De aanvraag, de ontwerp-omgevingsvergunning en de overige bijbehorende stukken liggen met ingang van 16 oktober 2015 tot en met 26 november 2015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117</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17</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117</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Harinxmastrjitte nabij 18 te Heeg, Súdwest-Fryslân</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117</meta:user-defined>
    <meta:user-defined meta:name="OVERHEIDop.StcrtID/DC.identifier">stcrt-2015-35117</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00.UV20150506-ontw</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