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ouwen van twee vakantiewoningen op het adres Adornisdijk ongenummerd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twee vakantiewoningen op het adres Adornisdijk ongenummerd te Nieuwvliet.</text:p>
            <text:p text:style-name="common-al">De aanvraag, de ontwerpbeschikking en de bijbehorende stukken, en de ontwerpverklaring van geen bedenkingen liggen met ingang van 15 oktober 2015 gedurende zes weken voor iedereen tijdens openingstijden ter inzage in het Klanten Contact Centrum (KCC), Nieuwstraat 22 te Oostburg. </text:p>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Wij maken u erop attent dat slechts beroep tegen de uiteindelijke beschikking kan worden ingediend als ook een zienswijze is ingediend tegen de ontwerpbeschikking en men belanghebbende is.</text:p>
            <text:p text:style-name="common-al">Oostburg, 14 okto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wee vakantiewoningen op het adres Adornisdijk ongenummerd te Nieuwvliet, gemeente Sluis</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05</meta:user-defined>
    <meta:user-defined meta:name="OVERHEIDop.StcrtID/DC.identifier">stcrt-2015-35105</meta:user-defined>
    <meta:user-defined meta:name="OVERHEID.Gemeente/DC.creator">Sluis</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04</meta:user-defined>
    <meta:user-defined meta:name="OVERHEIDop.woonplaats">Nieuwvliet</meta:user-defined>
    <meta:user-defined meta:name="OVERHEIDop.straatnaam">Adornis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466 378653</meta:user-defined>
    <meta:user-defined meta:name="OVERHEIDop.versieInformatie"/>
  </office:meta>
</office:document-meta>
</file>