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Oever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0907</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Oeverwal een erftoegangsweg is binnen de bebouwde kom en gelegen is in de wijk Wyck;</text:p>
            <text:p text:style-name="considerans.al">dat de Oeverwal in een “autoluw gebied” ligt;</text:p>
            <text:p text:style-name="considerans.al">dat dit “autoluw gebied” uitgebreid wordt met het deel van de Wycker Brugstraat  tussen de Oeverwal en de Rechtstraat;</text:p>
            <text:p text:style-name="considerans.al">dat dit gebied tevens gesloten wordt verklaard voor brom- en snorfietsen;</text:p>
            <text:p text:style-name="considerans.al">dat de parkeerplaatsen voor vergunningshouders worden opgeheven;</text:p>
            <text:p text:style-name="considerans.al">dat er veel winkels en horeca zijn gelegen in de omgeving van de Oeverwal;</text:p>
            <text:p text:style-name="considerans.al">dat er op bepaalde tijden wel geladen en gelost mag worden;</text:p>
            <text:p text:style-name="considerans.al">dat de bewoners van de Oeverwal, het Cörversplein, de Stenenwal, de Wycker Smedenstraat en de Kaleminkstraat uitgezonderd worden van de geslotenverklaring op het Cörversplein;</text:p>
            <text:p text:style-name="considerans.al">dat deze maatregel wordt genomen om de leefbaarheid en de veiligheid op de weg te verzekeren;</text:p>
            <text:p text:style-name="considerans.al">dat deze maatregel wordt genomen om de weggebruikers en passagiers te beschermen;</text:p>
            <text:p text:style-name="considerans.al">dat de plaatsing van de in dit besluit genoemde verkeerstekens geschiedt zoals weergegeven op  de bijgevoegde tekenin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Oeverwal in hun besluit van 13 november 2002 / SOG / Stedelijke Inrichting / 2002-37929;</text:p>
              </text:list-item>
              <text:list-item text:style-override="id1-3-2-2-1-1-2">
                <text:number>2.</text:number>
                <text:p text:style-name="al">door het verwijderen van de borden C2  en C3 van Bijlage I van het RVV 1990 en onderbord de eenrichtingsweg voor het gedeelte van de Oeverwal tussen de Rechtstraat en de Wycker Pastoorstraat op te heffen;</text:p>
              </text:list-item>
              <text:list-item text:style-override="id1-3-2-2-1-1-3">
                <text:number>3.</text:number>
                <text:p text:style-name="al">door het plaatsen van de borden C1 (zone) van Bijlage I van het RVV 1990 en onderborden met de tekst “laden en lossen toegestaan tot 11.00h en vanaf 18.00h koopavond vanaf 21.00h” en de tekst “Bewoners toegestaan Fietsen toegestaan Brom/snorfietsen verboden” de Oeverwal gesloten te verklaren in beide richtingen voor voertuigen, ruiters en geleiders van rij- of trekdieren of vee voor het gedeelte tussen de Wycker Heidenstraat en de Wycker Brugstraat, met uitzondering van laden en lossen op de aangegeven tijden, bewoners en fietsers; </text:p>
              </text:list-item>
              <text:list-item text:style-override="id1-3-2-2-1-1-4">
                <text:number>4.</text:number>
                <text:p text:style-name="al">door het in stand houden van de borden B6 van Bijlage I van het RVV 1990 en haaientanden de kruising Wycker Brugstraat/Oeverwal aan te wijzen als voorrangskruising met dien verstande dat alle bestuurders het verkeer op de Wycker Brugstraat voor moet laten gaan.</text:p>
              </text:list-item>
            </text:list>
            <text:p text:style-name="common-al">Maastricht, 13 okto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5 oktober 2015 tot en met 26 november 2015, waarvan mededeling is gedaan in de Staatscourant van 15 oktober 2015.</text:p>
            <text:p text:style-name="tussenkopvet">
            <text:span text:style-name="nadrukvet">
              <text:span text:style-name="nadrukondlijn">Beroepsclausule</text:span>
            </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0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Oeverwal</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02</meta:user-defined>
    <meta:user-defined meta:name="OVERHEIDop.StcrtID/DC.identifier">stcrt-2015-35102</meta:user-defined>
    <meta:user-defined meta:name="DCTERMS.alternative">Gemeente Maastricht - Verkeersbesluit ten behoeve van het instellen van een geslotenverklaring - Oeverwal</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1EN 3</meta:user-defined>
    <meta:user-defined meta:name="OVERHEIDop.woonplaats">Maastricht</meta:user-defined>
    <meta:user-defined meta:name="OVERHEIDop.straatnaam">Oever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15</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09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53 317871</meta:user-defined>
    <meta:user-defined meta:name="OVERHEIDop.versieInformatie"/>
  </office:meta>
</office:document-meta>
</file>