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 Cörverspl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Ruimte / Mobiliteit en Milieu / 2015-20908</text:p>
            <text:p text:style-name="tussenkopvet">
            <text:span text:style-name="nadrukvet">
              <text:span text:style-name="nadrukcur">Gemeente Maastricht</text:span>
            </text:span>
          </text:p>
            <text:p text:style-name="tussenkopvet">
            <text:span text:style-name="nadrukvet">Overwegingen ten aanzien van het besluit</text:span>
          </text:p>
            <text:p text:style-name="considerans.al">Overwegende, dat het Cörversplein een erftoegangsweg is binnen de bebouwde kom en gelegen is in de wijk Wyck;</text:p>
            <text:p text:style-name="considerans.al">dat het Cörversplein in een “autoluw gebied” ligt;</text:p>
            <text:p text:style-name="considerans.al">dat dit “autoluw gebied” uitgebreid wordt met het deel van de Wycker Brugstraat  tussen de Oeverwal en de Rechtstraat;</text:p>
            <text:p text:style-name="considerans.al">dat dit gebied tevens gesloten wordt verklaard voor brom- en snorfietsen;</text:p>
            <text:p text:style-name="considerans.al">dat de parkeerplaatsen voor vergunningshouders worden opgeheven;</text:p>
            <text:p text:style-name="considerans.al">dat er veel winkels en horeca zijn gelegen in de omgeving van het Cörversplein;</text:p>
            <text:p text:style-name="considerans.al">dat er op bepaalde tijden wel geladen en gelost mag worden;</text:p>
            <text:p text:style-name="considerans.al">dat de bewoners van het Cörversplein, de Stenenwal, de Wycker Smedenstraat en de Kaleminkstraat uitgezonderd worden van de geslotenverklaring op het Cörversplein;</text:p>
            <text:p text:style-name="considerans.al">dat deze maatregel wordt genomen om de leefbaarheid en de veiligheid op de weg te verzekeren;</text:p>
            <text:p text:style-name="considerans.al">dat deze maatregel wordt genomen om de weggebruikers en passagiers te beschermen;</text:p>
            <text:p text:style-name="considerans.al">dat de plaatsing van de in dit besluit genoemde verkeerstekens geschiedt zoals weergegeven op  de bijgevoegde tekeningen;</text:p>
            <text:p text:style-name="considerans.al">dat betreffende straat in beheer en onderhoud is bij de gemeente Maastricht;</text:p>
            <text:p text:style-name="considerans.al">dat te nemen verkeersmaatregelen besproken zijn met de Districtchef van politiedistrict Maastricht;</text:p>
            <text:p text:style-name="considerans.al">gelet op het bepaalde in de artikelen 15 en 18 van de Wegenverkeerswet 1994 en artikel 12 van het “Besluit administratieve bepalingen inzake het wegverkeer” en paragraaf 4 van de Uitvoeringsvoorschriften BABW inzake verkeerstekens;</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in te trekken het bepaalde ten aanzien van het Cörversplein in hun besluit van 5 augustus 1981;</text:p>
              </text:list-item>
              <text:list-item text:style-override="id1-3-2-2-1-1-2">
                <text:number>2.</text:number>
                <text:p text:style-name="al">door het plaatsen van de borden C1 (zone) van Bijlage I van het RVV 1990 en onderborden met de tekst “laden en lossen toegestaan tot 11.00h en vanaf 18.00h koopavond vanaf 21.00h” en de tekst “Bewoners toegestaan Fietsen toegestaan Brom/snorfietsen verboden” het Cörversplein gesloten te verklaren in beide richtingen voor voertuigen, ruiters en geleiders van rij- of trekdieren of vee, met uitzondering van laden en lossen op de aangegeven tijden, bewoners en fietsers;</text:p>
              </text:list-item>
              <text:list-item text:style-override="id1-3-2-2-1-1-3">
                <text:number>3.</text:number>
                <text:p text:style-name="al">door het in stand houden van de borden B6 van Bijlage I van het RVV 1990 en haaientanden de kruising Wycker Brugstraat/Cörverplein aan te wijzen als voorrangskruising met dien verstande dat alle bestuurders het verkeer op de Wycker Brugstraat voor moet laten gaan.</text:p>
              </text:list-item>
            </text:list>
            <text:p text:style-name="common-al">Maastricht, 13 oktober 2015</text:p>
            <text:p text:style-name="common-al">Namens het college van burgemeester en wethouders van Maastricht,</text:p>
            <text:p text:style-name="common-al">Wethouder Duurzaamheid, Mobiliteit en Kenniseconomie,</text:p>
            <text:p text:style-name="common-al">voor deze,</text:p>
            <text:p text:style-name="common-al">Teammanager Milieu en Mobiliteit,</text:p>
            <text:p text:style-name="common-al">E.Westbroek</text:p>
            <text:p text:style-name="common-al">Dit besluit is op de in de gemeente gebruikelijke wijze ter openbare kennis gebracht van 15 oktober 2015 tot en met 26 november 2015, waarvan mededeling is gedaan in de Staatscourant van 15 oktober 2015.</text:p>
            <text:p text:style-name="tussenkopvet">
            <text:span text:style-name="nadrukvet">
              <text:span text:style-name="nadrukondlijn">Beroepsclausule</text:span>
            </text:span>
          </text:p>
            <text:p text:style-name="common-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common-al">U kunt het bezwaarschrift digitaal of schriftelijk indienen.</text:p>
            <text:p text:style-name="common-al">Als u het bezwaarschrift digitaal wilt indienen, kunt u dit doen via <text:span text:style-name="nadrukondlijn">www.gemeentemaastricht.nl/bezwaar</text:span>. U vindt hier een formulier waarmee u bezwaar kunt maken. </text:p>
            <text:p text:style-name="common-al">U kunt het bezwaarschrift ook per post indienen. </text:p>
            <text:p text:style-name="common-al">Het bezwaarschrift moet worden ondertekend en moet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Wij verzoeken u in het bezwaarschrift ook uw telefoonnummer en (zo mogelijk) uw </text:p>
            <text:p text:style-name="common-al">e-mailadres te vermelden.</text:p>
            <text:p text:style-name="common-al">Het bezwaarschrift moet worden gericht aan het college van Burgemeester en wethouders van Maastricht, Postbus 1992, 6201 BZ  Maastricht.</text:p>
            <text:p text:style-name="common-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common-al">Van de verzoeker van een voorlopige voorziening wordt een griffierecht geheven. U wordt door de griffie van de rechtbank geïnformeerd over de hoogte van het griffierecht en de wijze van betaling.</text:p>
            <text:p text:style-name="last-al">U kunt ook digitaal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5101</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101</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101</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maatregel Cörversplein</meta:user-defined>
    <meta:user-defined meta:name="OVERHEIDop.doctype">Officiële Publicaties, versie 1.1</meta:user-defined>
    <meta:user-defined meta:name="DCTERMS.W3CDTF/OVERHEIDop.jaargang">2015</meta:user-defined>
    <meta:user-defined meta:name="DCTERMS.W3CDTF/DCTERMS.available">2015-10-15</meta:user-defined>
    <meta:user-defined meta:name="OVERHEIDop.publicationIssue">35101</meta:user-defined>
    <meta:user-defined meta:name="OVERHEIDop.StcrtID/DC.identifier">stcrt-2015-35101</meta:user-defined>
    <meta:user-defined meta:name="DCTERMS.alternative">Gemeente Maastricht - Verkeersbesluit ten aanzien van het instellen van een geslotenverklaring - Corversplein</meta:user-defined>
    <meta:user-defined meta:name="OVERHEID.Organisatietype/OVERHEID.organisationType">gemeente</meta:user-defined>
    <meta:user-defined meta:name="OVERHEID.Gemeente/OVERHEID.authority">Maastricht</meta:user-defined>
    <meta:user-defined meta:name="OVERHEID.Gemeente/DC.creator">Maastricht</meta:user-defined>
    <meta:user-defined meta:name="OVERHEID.TaxonomieBeleidsagenda/OVERHEID.category">Verkeer | Weg</meta:user-defined>
    <meta:user-defined meta:name="OVERHEID.PostcodeHuisnummer/OVERHEIDop.postcodeHuisnummer">6221</meta:user-defined>
    <meta:user-defined meta:name="OVERHEIDop.woonplaats">Maastricht</meta:user-defined>
    <meta:user-defined meta:name="OVERHEIDop.straatnaam">Cörverspl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xs:date/OVERHEIDop.startdatum">2015-10-15</meta:user-defined>
    <meta:user-defined meta:name="xs:date/OVERHEIDop.einddatum">2015-11-2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5-20908</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6858 317744</meta:user-defined>
    <meta:user-defined meta:name="OVERHEIDop.versieInformatie"/>
  </office:meta>
</office:document-meta>
</file>