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Stenenw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5-20910</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Stenenwal een erftoegangsweg is binnen de bebouwde kom en gelegen is in de wijk Wyck;</text:p>
            <text:p text:style-name="considerans.al">dat de Stenenwal (tot Waterpoort) in een “autoluw gebied” ligt;</text:p>
            <text:p text:style-name="considerans.al">dat er een zone geslotenverklaring in beide richtingen voor de Sint Servaasbrug, Oeverwal, Corversplein en een deel van de Wycker Brugstraat wordt ingesteld, met uitzondering van fietsers;</text:p>
            <text:p text:style-name="considerans.al">dat de Stenenwal in deze zone wordt opgenomen en het onverplichte fietspad hiermee komt te vervallen;</text:p>
            <text:p text:style-name="considerans.al">dat er voor de Stenenwal een uitzondering wordt gemaakt voor bewoners van de Stenenwal (tot Waterpoort), Wycker Smedenstraat en de Kaleminkstraat;</text:p>
            <text:p text:style-name="considerans.al">dat deze maatregel wordt genomen om de leefbaarheid en de veiligheid op de weg te verzekeren;</text:p>
            <text:p text:style-name="considerans.al">dat deze maatregel wordt genomen om de weggebruikers en passagiers te beschermen;</text:p>
            <text:p text:style-name="considerans.al">dat de plaatsing van de in dit besluit genoemde verkeerstekens geschiedt zoals weergegeven op  de bijgevoegde tekeningen;</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de Stenenwal in hun besluit van 6 oktober 1999 / S.O.G. / Stedelijke inrichting / 99-34232;</text:p>
              </text:list-item>
              <text:list-item text:style-override="id1-3-2-2-1-1-2">
                <text:number>2.</text:number>
                <text:p text:style-name="al">door het plaatsen van de borden C1 (zone) van Bijlage I van het RVV 1990 en onderborden met de tekst “Bewoners toegestaan Fietsen toegestaan Brom/snorfietsen verboden” de Stenenwal gesloten te verklaren in beide richtingen voor voertuigen, ruiters en geleiders van rij- of trekdieren of vee, met uitzondering van bewoners en fietsers;</text:p>
              </text:list-item>
              <text:list-item text:style-override="id1-3-2-2-1-1-3">
                <text:number>3.</text:number>
                <text:p text:style-name="al">door het verwijderen van de borden G13 van Bijlage I van het RVV 1990 het onverplichte fietspad op de Stenenwal op te heffen.</text:p>
              </text:list-item>
            </text:list>
            <text:p text:style-name="common-al">Maastricht, 13 oktober 2015</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15 oktober 2015 tot en met 26 november 2015, waarvan mededeling is gedaan in de Staatscourant van 15 oktober 2015.</text:p>
            <text:p text:style-name="tussenkopvet">
            <text:span text:style-name="nadrukvet">
              <text:span text:style-name="nadrukondlijn">Beroepsclausule</text:span>
            </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0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0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0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Stenenwal</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100</meta:user-defined>
    <meta:user-defined meta:name="OVERHEIDop.StcrtID/DC.identifier">stcrt-2015-35100</meta:user-defined>
    <meta:user-defined meta:name="DCTERMS.alternative">Gemeente Maastricht - Verkeersbesluit ten aanzien van het instellen van een geslotenverklaring - Stenenwal</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21</meta:user-defined>
    <meta:user-defined meta:name="OVERHEIDop.woonplaats">Maastricht</meta:user-defined>
    <meta:user-defined meta:name="OVERHEIDop.straatnaam">Stenenw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10-15</meta:user-defined>
    <meta:user-defined meta:name="xs:date/OVERHEIDop.einddatum">2015-1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2091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867 317649</meta:user-defined>
    <meta:user-defined meta:name="OVERHEIDop.versieInformatie"/>
  </office:meta>
</office:document-meta>
</file>