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uitenant-kolonel Tonnetkazerne (27A03),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Luitenant-kolonel Tonnetkazerne (27A03)</text:p>
      <text:p text:style-name="ifm_p_ifm">Locatie: Eperweg 141, 8084 HE ’t Harde</text:p>
      <text:p text:style-name="ifm_p_ifm">Activiteit: Bouwen</text:p>
      <text:p text:style-name="ifm_p_ifm">Voor: De inbouw van een keurings-, diagnose- en teststation (KDT station)</text:p>
      <text:p text:style-name="ifm_p_ifm">Aanvraagdatum: 13 november 2014</text:p>
      <text:p text:style-name="ifm_p_ifm">Besluitdatum: 23 december 2014</text:p>
      <text:p text:style-name="ifm_p_ifm">Bekendmaking: 23 december 2014</text:p>
      <text:p text:style-name="ifm_p_ifm">Zaaknummer: 98466100</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8865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1</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1</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Luitenant-kolonel Tonnetkazerne (27A03),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uitenant-kolonel Tonnetkazerne (27A03), DCMR Milieudienst Rijnmond</meta:user-defined>
    <meta:user-defined meta:name="DCTERMS.W3CDTF/DCTERMS.available">2015-01-07</meta:user-defined>
    <meta:user-defined meta:name="OVERHEIDop.Ruimtelijkplan/OVERHEIDop.bekendmakingBetreffendePlan"/>
  </office:meta>
</office:document-meta>
</file>