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0-3">
      <text:list-level-style-bullet text:bullet-char="-" text:level="1">
        <style:list-level-properties text:min-label-width="10mm"/>
      </text:list-level-style-bullet>
    </text:list-style>
    <text:list-style style:name="id1-3-2-2-1-1-10-3-1">
      <text:list-level-style-bullet text:bullet-char="-" text:level="1">
        <style:list-level-properties text:min-label-width="10mm"/>
      </text:list-level-style-bullet>
    </text:list-style>
    <text:list-style style:name="id1-3-2-2-1-1-10-3-2">
      <text:list-level-style-bullet text:bullet-char="-" text:level="1">
        <style:list-level-properties text:min-label-width="10mm"/>
      </text:list-level-style-bullet>
    </text:list-style>
    <text:list-style style:name="id1-3-2-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text:list-style style:name="id1-3-2-2-1-1-11-3-3">
      <text:list-level-style-bullet text:bullet-char="-" text:level="1">
        <style:list-level-properties text:min-label-width="10mm"/>
      </text:list-level-style-bullet>
    </text:list-style>
    <text:list-style style:name="id1-3-2-2-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2-3">
      <text:list-level-style-bullet text:bullet-char="-" text:level="1">
        <style:list-level-properties text:min-label-width="10mm"/>
      </text:list-level-style-bullet>
    </text:list-style>
    <text:list-style style:name="id1-3-2-2-1-1-12-3-1">
      <text:list-level-style-bullet text:bullet-char="-" text:level="1">
        <style:list-level-properties text:min-label-width="10mm"/>
      </text:list-level-style-bullet>
    </text:list-style>
    <text:list-style style:name="id1-3-2-2-1-1-12-3-2">
      <text:list-level-style-bullet text:bullet-char="-" text:level="1">
        <style:list-level-properties text:min-label-width="10mm"/>
      </text:list-level-style-bullet>
    </text:list-style>
    <text:list-style style:name="id1-3-2-2-1-1-1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Ambyerstraat-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en Milieu / 2015-34120</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verzoekster, wonende op Ambyerstraat-Noord 42C te Maastricht, op grond van haar invaliditeit heeft verzocht om nabij het woonadres een individuele gehandicaptenparkeerplaats aan te leggen;</text:p>
            <text:p text:style-name="considerans.al">dat verzoekster eerder een individuele gehandicaptenplaats heeft toegewezen gekregen maar nu is verhuisd naar de Ambyerstraat-Noord;</text:p>
            <text:p text:style-name="considerans.al">dat verzoekster zich namelijk thans niet of slechts met grote moeite anders dan over een korte afstand te voet kan bewegen;</text:p>
            <text:p text:style-name="considerans.al">dat verder geconstateerd is dat in de directe omgeving van het woonadres van verzoekster geen gehandicaptenparkeerplaatsen aanwezig zijn waar verzoekster gebruik van zou kunnen maken;</text:p>
            <text:p text:style-name="considerans.al">dat de gemeente van mening is dan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considerans.al">dat de gemeente, gelet op het voorgaande, derhalve gehoor wenst te geven aan het verzoek om een gehandicaptenparkeerplaats aan te leggen ter hoogte van Ambyerstraat-Noord 42C;</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in te trekken het bepaalde ten aanzien van Ambyerstraat-Noord in hun besluit van 17 september 2014 / Ruimte / Mobiliteit en Milieu / 2014-34285;</text:p>
              </text:list-item>
              <text:list-item text:style-override="id1-3-2-2-1-1-2">
                <text:number>2.</text:number>
                <text:p text:style-name="al">door het plaatsen van het bord E6 van Bijlage I van het RVV 1990 en een onderbord als bedoeld in artikel 8 van het BABW een individuele gehandicaptenparkeerplaats op kenteken in te stellen ter hoogte van Ambyerstraat-Noord 42C;</text:p>
              </text:list-item>
              <text:list-item text:style-override="id1-3-2-2-1-1-3">
                <text:number>3.</text:number>
                <text:p text:style-name="al">door het in stand houden van de borden B1 en B6 van Bijlage I van het RVV 1990 en haaientanden de Ambyerstraat-Noord, buiten de 30 km-zone, aan te wijzen als voorrangsweg;</text:p>
              </text:list-item>
              <text:list-item text:style-override="id1-3-2-2-1-1-4">
                <text:number>4.</text:number>
                <text:p text:style-name="al">door het in stand houden van de verkeerszuilen D02ro_BB22 op de middengeleiders, alle verkeer behalve voetgangers te verbieden de vluchtheuvel voorbij te rijden of te gaan aan de andere zijden dan de pijl op het bord aangeeft;</text:p>
              </text:list-item>
              <text:list-item text:style-override="id1-3-2-2-1-1-5">
                <text:number>5.</text:number>
                <text:p text:style-name="al">door het in stand houden van borden D6 van het RVV 1990 en onderbord met de tekst “vrachtauto’s” deze te gebieden tot het volgen van een van de rijrichtingen die op het bord zijn aangegeven;</text:p>
              </text:list-item>
              <text:list-item text:style-override="id1-3-2-2-1-1-6">
                <text:number>6.</text:number>
                <text:p text:style-name="al">door het in stand houden van de borden E1 (zone) van Bijlage I van het RVV 1990 een parkeerverbod in te stellen voor het deel van de Ambyerstraat-Noord tussen Longinastraat en huisnummer 67;</text:p>
              </text:list-item>
              <text:list-item text:style-override="id1-3-2-2-1-1-7">
                <text:number>7.</text:number>
                <text:p text:style-name="al">door het in stand houden van de borden E1 van Bijlage I van het RVV 1990 met onderbord met de tekst “ma t/m za van 9.00u tot 15.00u uitgezonderd begrafenis- en bruidsauto’s” aan te geven dat voor de ingang van de kerk Ambyerstraat-Noord een parkeerverbod geldt binnen de op het bord vermelde tijd met uitzondering van de vermelde voertuigen;</text:p>
              </text:list-item>
              <text:list-item text:style-override="id1-3-2-2-1-1-8">
                <text:number>8.</text:number>
                <text:p text:style-name="al">door het in stand houden van de borden E1 van Bijlage I van het RVV 1990 aan te wijzen als parkeerverbod de westzijde van het gedeelte van de Ambyerstraat-Noord tussen de van Goghstraat en In de O;</text:p>
              </text:list-item>
              <text:list-item text:style-override="id1-3-2-2-1-1-9">
                <text:number>9.</text:number>
                <text:p text:style-name="al">door het in stand houden van het bord E6 van Bijlage I van het RVV 1990 en een onderbord als bedoeld in artikel 8 van het BABW een individuele gehandicaptenparkeerplaats op kenteken in te stellen ter hoogte van Ambyerstraat-Noord 67;</text:p>
              </text:list-item>
              <text:list-item text:style-override="id1-3-2-2-1-1-10">
                <text:number>10.</text:number>
                <text:p text:style-name="al">door het in stand houden van de borden E7 van Bijlage I van het RVV 1990 aan te wijzen als gelegenheid voor het onmiddellijk laden en lossen van goederen tijdens de op het onderbord aangegeven tijden:</text:p>
                <text:list text:style-name="id1-3-2-2-1-1-10-3">
                  <text:list-item text:style-override="id1-3-2-2-1-1-10-3-1">
                    <text:number>-</text:number>
                    <text:p text:style-name="al">een strook aan de oostzijde van de Ambyerstraat-Noord ter hoogte van pand 40 met onderbord met de tekst “09.00h-17.00h”;</text:p>
                  </text:list-item>
                  <text:list-item text:style-override="id1-3-2-2-1-1-10-3-2">
                    <text:number>-</text:number>
                    <text:p text:style-name="al">een strook aan de oostzijde van de Ambyerstraat-Noord ter hoogte van pand 90 met onderbord met de tekst “09.00h-17.00h”;</text:p>
                  </text:list-item>
                </text:list>
              </text:list-item>
              <text:list-item text:style-override="id1-3-2-2-1-1-11">
                <text:number>11.</text:number>
                <text:p text:style-name="al">door het in stand houden van fietsstroken als bedoeld in artikel 1n van het RVV 1990 de stroken:</text:p>
                <text:list text:style-name="id1-3-2-2-1-1-11-3">
                  <text:list-item text:style-override="id1-3-2-2-1-1-11-3-1">
                    <text:number>-</text:number>
                    <text:p text:style-name="al">aan de oostzijde van de Ambyerstraat-Noord gelegen ter hoogte van het Lindenplein;</text:p>
                  </text:list-item>
                  <text:list-item text:style-override="id1-3-2-2-1-1-11-3-2">
                    <text:number>-</text:number>
                    <text:p text:style-name="al">langs de Ambyerstraat-Noord gelegen ter hoogte van huisnummers 53 tot 103 aan beide zijden naar stroken ter hoogte van huisnummer 65 tot 105 aan beide zijden;</text:p>
                  </text:list-item>
                  <text:list-item text:style-override="id1-3-2-2-1-1-11-3-3">
                    <text:number>-</text:number>
                    <text:p text:style-name="al">langs de Ambyerstraat-Noord gelegen vanaf In de O aan beide zijden in noordelijke richting;</text:p>
                  </text:list-item>
                </text:list>
              </text:list-item>
              <text:list-item text:style-override="id1-3-2-2-1-1-12">
                <text:number>12.</text:number>
                <text:p text:style-name="al">door het in stand houden van de voetgangersoversteekplaatsen als bedoeld in artikel 49 van het RVV 1990 de oversteekplaats gelegen:</text:p>
                <text:list text:style-name="id1-3-2-2-1-1-12-3">
                  <text:list-item text:style-override="id1-3-2-2-1-1-12-3-1">
                    <text:number>-</text:number>
                    <text:p text:style-name="al">ten noorden van de aansluiting met de Severenstraat;</text:p>
                  </text:list-item>
                  <text:list-item text:style-override="id1-3-2-2-1-1-12-3-2">
                    <text:number>-</text:number>
                    <text:p text:style-name="al">ten noorden en zuiden van de aansluiting met het Severenplein;</text:p>
                  </text:list-item>
                  <text:list-item text:style-override="id1-3-2-2-1-1-12-3-3">
                    <text:number>-</text:number>
                    <text:p text:style-name="al">ter hoogte van huisnummer 23.</text:p>
                  </text:list-item>
                </text:list>
              </text:list-item>
            </text:list>
            <text:p text:style-name="common-al">Maastricht, 13 oktober 2015</text:p>
            <text:p text:style-name="common-al">Namens het college van burgemeester en wethouders van Maastricht,</text:p>
            <text:p text:style-name="common-al">Wethouder Duurzaamheid, Mobiliteit en Kenniseconomie,</text:p>
            <text:p text:style-name="common-al">voor deze,</text:p>
            <text:p text:style-name="common-al">Teammanager Milieu en Mobiliteit,</text:p>
            <text:p text:style-name="common-al">E.Westbroek</text:p>
            <text:p text:style-name="common-al">Dit besluit is op de in de gemeente gebruikelijke wijze ter openbare kennis gebracht van 15 oktober 2015 tot en met 26 november 2015, waarvan mededeling is gedaan in de Staatscourant van 15 oktober 2015.</text:p>
            <text:p text:style-name="tussenkopvet">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099</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099</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099</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 Ambyerstraat-Noord</meta:user-defined>
    <meta:user-defined meta:name="OVERHEIDop.doctype">Officiële Publicaties, versie 1.1</meta:user-defined>
    <meta:user-defined meta:name="DCTERMS.W3CDTF/OVERHEIDop.jaargang">2015</meta:user-defined>
    <meta:user-defined meta:name="DCTERMS.W3CDTF/DCTERMS.available">2015-10-15</meta:user-defined>
    <meta:user-defined meta:name="OVERHEIDop.publicationIssue">35099</meta:user-defined>
    <meta:user-defined meta:name="OVERHEIDop.StcrtID/DC.identifier">stcrt-2015-35099</meta:user-defined>
    <meta:user-defined meta:name="DCTERMS.alternative">Gemeente Maastricht - Verkeersbesluit ten aanzien van het instellen van een individuele gehandicaptenparkeerplaats - Ambyerstraat-Noord 42C</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Weg</meta:user-defined>
    <meta:user-defined meta:name="OVERHEID.PostcodeHuisnummer/OVERHEIDop.postcodeHuisnummer">6225</meta:user-defined>
    <meta:user-defined meta:name="OVERHEIDop.woonplaats">Maastricht</meta:user-defined>
    <meta:user-defined meta:name="OVERHEIDop.straatnaam">Ambyerstraat Noo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10-15</meta:user-defined>
    <meta:user-defined meta:name="xs:date/OVERHEIDop.einddatum">2015-11-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3412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9337 319596</meta:user-defined>
    <meta:user-defined meta:name="OVERHEIDop.versieInformatie"/>
  </office:meta>
</office:document-meta>
</file>