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Wierden-dorp, herziening Nijverdalsestraat ong. Wie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erceel Nijverdalsestraat ong. in Wierden is een nieuw bestemmingsplan gemaakt. Doel van dit bestemmingsplan is om aan de huidige woonbestemming een bouwvlak toe te kennen. </text:p>
            <text:p text:style-name="common-al"/>
            <text:p text:style-name="common-al">
            <text:span text:style-name="nadrukvet">Inzage</text:span> Het ontwerpbestemmingsplan staat vanaf 14 oktober 2015 op www.wierden.nl/bestemmingsplannen en op www.ruimtelijkeplannen.nl (http://www.ruimtelijkeplannen.nl/?planidn=NL.IMRO.0189.BP2015000007-ON01). Daarnaast ligt het ontwerpbestemmingsplan vanaf 14 oktober 2015 voor een periode van zes weken ter inzage bij het loket Bouwen en wonen in het gemeentehuis. </text:p>
            <text:p text:style-name="common-al"/>
            <text:p text:style-name="common-al">
            <text:span text:style-name="nadrukvet">Zienswijze indienen</text:span> Tijdens de periode dat het plan ter inzage ligt, kunt u uw zienswijze indienen tegen het ontwerp-bestemmingsplan. Dat kan op een aantal manieren:</text:p>
            <text:list text:style-name="id1-3-2-1-1-6">
              <text:list-item text:style-override="id1-3-2-1-1-6-1">
                <text:number>•</text:number>
                <text:p text:style-name="al">Schriftelijk. Richt uw zienswijze aan het ‘Gemeente Wierden, Gemeenteraad, Postbus 43, 7640 AA Wierden’.</text:p>
              </text:list-item>
              <text:list-item text:style-override="id1-3-2-1-1-6-2">
                <text:number>•</text:number>
                <text:p text:style-name="al">Via de website. In dat geval gaat u naar www.wierden.nl/zienswijze.</text:p>
              </text:list-item>
              <text:list-item text:style-override="id1-3-2-1-1-6-3">
                <text:number>•</text:number>
                <text:p text:style-name="al">Mondeling. Hiervoor kunt u een afspraak maken bij het loket Bouwen en wonen. </text:p>
                <text:p text:style-name="al"/>
              </text:list-item>
            </text:list>
            <text:p text:style-name="common-al">
            <text:span text:style-name="nadrukvet">Vervolg</text:span>
            <text:span text:style-name="nadrukvet"/>
            <text:span text:style-name="nadrukvet">procedure</text:span> Na verwerking van de zienswijzen wordt het plan vastgesteld (eventueel gewijzigd). Als het zover is, kunt u dat lezen in de wekelijkse advertentie van de gemeente in De Driehoek en op de website van de gemeente.</text:p>
            <text:p text:style-name="common-al"/>
            <text:p text:style-name="last-al">
            <text:span text:style-name="nadrukvet">Meer weten?</text:span> Als u vragen heeft over het ontwerp-bestemmingsplan, kunt u terecht bij het loket Bouwen en wonen in het gemeentehuis (tel. 0546-580 838 of e-mail: bouwenenwonen@wierden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08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0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08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bestemmingsplan Wierden-dorp, herziening Nijverdalsestraat ong. Wierd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4</meta:user-defined>
    <meta:user-defined meta:name="OVERHEIDop.publicationIssue">35089</meta:user-defined>
    <meta:user-defined meta:name="OVERHEIDop.StcrtID/DC.identifier">stcrt-2015-35089</meta:user-defined>
    <meta:user-defined meta:name="OVERHEID.Gemeente/DC.creator">Wierd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189.BP2015000007-ON01</meta:user-defined>
    <meta:user-defined meta:name="OVERHEIDop.referentienummer">A. Wesse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ierden</meta:user-defined>
    <meta:user-defined meta:name="OVERHEIDop.versieInformatie"/>
  </office:meta>
</office:document-meta>
</file>