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9 oktober 2015 de onderstaande vergunning verleend voor het organiseren van een evenement. Het betreft:</text:p>
            <text:p text:style-name="common-al"/>
            <text:p text:style-name="common-al">•een openingsevenement Harding Netherlands op donderdag 15 oktober 2015 van 15.30 uur tot 21.00 uur en vrijdag 16 oktober 2015 van 18.00 uur tot 00.00 uur aan de Havenstraat 18 te Schiedam. </text:p>
            <text:p text:style-name="common-al"/>
            <text:p text:style-name="common-al">Vanaf 12 oktober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085</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085</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085</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10-12</meta:user-defined>
    <meta:user-defined meta:name="OVERHEIDop.publicationIssue">35085</meta:user-defined>
    <meta:user-defined meta:name="OVERHEIDop.StcrtID/DC.identifier">stcrt-2015-35085</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5HD 18</meta:user-defined>
    <meta:user-defined meta:name="OVERHEIDop.woonplaats">Schiedam</meta:user-defined>
    <meta:user-defined meta:name="OVERHEIDop.straatnaam">Havenstraat</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6932 435313</meta:user-defined>
    <meta:user-defined meta:name="OVERHEIDop.versieInformatie"/>
  </office:meta>
</office:document-meta>
</file>