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nemen verlenen ontheffing hogere grenswaarden op grond van artikel 110 a van 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Waalre is een bouwplan ingediend voor de bouw van 33 woningen op het voormalige NSA fabrieksterrein aan de Schoonoordstraat<text:span text:style-name="nadrukcur">,</text:span> kadastraal bekend als Aalst, sectie E nummers 3067 en 2641 (ged). </text:p>
            <text:p text:style-name="common-al"/>
            <text:p text:style-name="common-al">Burgemeester en wethouders van Waalre maken bekend dat zij voornemens zijn om voor bovenstaand plan hogere grenswaarden met betrekking tot de Eindhovenseweg vast te stellen als bedoeld in de artikelen 83, 85 en 100a van de Wet Geluidhinder<text:span text:style-name="nadrukcur">.</text:span></text:p>
            <text:p text:style-name="common-al"/>
            <text:p text:style-name="common-al">Het ontwerpbesluit met bijbehorende stukken ligt met ingang van 15 oktober 2015 tot en met 25 november 1015, gedurende <text:span text:style-name="nadrukvet"><text:span text:style-name="nadrukondlijn">zes weken</text:span></text:span> na deze bekendmaking, ter inzage bij de balie van het gemeentehuis aan de Laan van Diepenvoorde 32. </text:p>
            <text:p text:style-name="common-al"/>
            <text:p text:style-name="common-al">Dit besluit ligt gedurende deze termijn ter inzage tezamen met het ontwerpbestemmingsplan ‘<text:span text:style-name="nadrukvet">Schoonoordstraat’</text:span> (idnr. <text:span text:style-name="nadrukvet">NL.IMRO.0866.BP00173-0201</text:span>) wat voorziet in de realisatie van de 33 woningen aan de Schoonoordstraat.</text:p>
            <text:p text:style-name="common-al"/>
            <text:p text:style-name="common-al">Gedurende de termijn van de genoemde ter inzagenlegging kan iedereen schriftelijk of mondeling zijn zienswijze tegen het verlenen van ontheffing bij ons college naar voren brengen. </text:p>
            <text:p text:style-name="common-al"/>
            <text:p text:style-name="common-al">De zienswijze dient te zijn ondertekend en moet ten minste bevatten:</text:p>
            <text:p text:style-name="common-al">- naam en het adres van de indiener</text:p>
            <text:p text:style-name="common-al">- de dagtekening</text:p>
            <text:p text:style-name="common-al">- een omschrijving van het ontwerpbesluit waar de zienswijze over naar voren wordt gebracht.</text:p>
            <text:p text:style-name="common-al"/>
            <text:p text:style-name="common-al">Voor het indienen van een mondelinge zienswijze kunt u telefonisch een afspraak maken bij Team Ruimtelijke Ontwikkeling, te bereiken via 040-22 82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text:span>
            <text:span text:style-name="datum">14 oktober 2015</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7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7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7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nemen verlenen ontheffing hogere grenswaarden op grond van artikel 110 a van de Wet geluidhinder.</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076</meta:user-defined>
    <meta:user-defined meta:name="OVERHEIDop.StcrtID/DC.identifier">stcrt-2015-35076</meta:user-defined>
    <meta:user-defined meta:name="OVERHEID.Gemeente/DC.creator">Waalre</meta:user-defined>
    <meta:user-defined meta:name="OVERHEID.TaxonomieBeleidsagenda/OVERHEID.category">Natuur en milieu | Geluid</meta:user-defined>
    <meta:user-defined meta:name="DCTERMS.abstract">Behoort bij bestemmingsplan Schoonoordstraat van gelijke publicatiedatum. Plan ID NL.IMRO.0866.BP000173.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