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trekken parkeerverbod Kerkstraat te Nijverdal, 8 oktober 2015 Nr.15INT032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dat</text:p>
            <text:p text:style-name="common-al">de Kerkstraat in Nijverdal een 30 km/u weg is, waar langs de zuidzijde een parkeerverbod geldt vanaf huisnummer 42 tot aan het kruispunt met de Wilhelminastraat;</text:p>
            <text:p text:style-name="common-al">dit in februari 2012 is ingevoerd omdat er gevaarlijke verkeerssituaties ontstonden op dit stuk Kerkstraat door geparkeerde voertuigen op de rijbaan;</text:p>
            <text:p text:style-name="common-al">dat daarnaast de brandweer aangaf dat hun vrijwilligers bij het aanrijden naar de kazerne hier veel tijd verloren;</text:p>
            <text:p text:style-name="common-al">de Kerkstraat ten tijde van de werkzaamheden aan de Combitunnel veel werd gebruikt door sluipverkeer wat de Grotestraat wilde ontwijken;</text:p>
            <text:p text:style-name="common-al">in 2012 is afgesproken met de buurtbewoners dat het parkeerverbod na opening van de Combitunnel gedurende 6 maanden verwijderd zou worden, omdat de verwachting was dat het sluipverkeer nu een stuk minder is;</text:p>
            <text:p text:style-name="common-al">in de 6 maanden de verkeersstromen gemonitord zullen worden en dat de evaluatie na 6 maanden plaats zal vinden met politie, brandweer en eventuele reacties van omwonenden en inwoners; </text:p>
            <text:p text:style-name="common-al">geparkeerde motorvoertuigen een positieve invloed kunnen hebben tegen doorgaand verkeer en de gemiddeld gereden snelheid;</text:p>
            <text:p text:style-name="common-al">een verkeersbesluit slechts kan worden genomen op één van de in artikel 2 Wegenverkeerswet 1994 genoemde gronden;</text:p>
            <text:p text:style-name="common-al">door het instellen van een parkeerverbod het verzekeren van de verkeersveiligheid en het in stand houden van de weg en het waarborgen van de bruikbaarheid daarvan wordt gediend als bedoeld in artikel 2, lid 1 onder a en c van de WVW 1994; </text:p>
            <text:p text:style-name="common-al">dat de brandweer heeft aangegeven dat de uitruktijden zullen oplopen terwijl de uitruktijden al onder druk staan en zij daarom geen voorstander zijn van het intrekken van het parkeerverbod;</text:p>
            <text:p text:style-name="common-al">dat overeenkomstig artikel 24 van het Besluit Administratieve Bepalingen inzake het Wegverkeer </text:p>
            <text:p text:style-name="common-al">overleg heeft plaatsgevonden met de verkeersadviseur van politie-eenheid Oost Nederland, </text:p>
            <text:p text:style-name="common-al">district Twente. Hij bracht hierover een positief advies uit;</text:p>
            <text:p text:style-name="common-al">bedoelde weg in eigendom en beheer is bij de gemeente Hellendoorn;</text:p>
            <text:p text:style-name="common-al">Gelet op de WVW 1994, het Regelement Verkeersregels en Verkeerstekens 1990 en het Besluit administratieve bepalingen inzake het verkeer;</text:p>
            <text:p text:style-name="common-al">B e s l u i t e n:</text:p>
            <text:p text:style-name="common-al">aan de zuidzijde van de Kerkstraat te Nijverdal, vanaf het punt waar de parkeerhavens ophouden (t.h.v. huisnummer 42) tot aan het kruispunt met de Wilhelminastraat, het parkeerverbod in te trekken door het verwijderen van het bord E1 van bijlage I van het RVV 1990.</text:p>
            <text:p text:style-name="common-al">Namens Burgemeester en Wethouders, krachtens mandaatbesluit 10INT02153,</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7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7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7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parkeerverbod Kerkstraat te Nijverdal, 8 oktober 2015 Nr.15INT03203</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5075</meta:user-defined>
    <meta:user-defined meta:name="OVERHEIDop.StcrtID/DC.identifier">stcrt-2015-35075</meta:user-defined>
    <meta:user-defined meta:name="DCTERMS.alternative">Gemeente Hellendoorn - Intrekken parkeerverbod  - Kerkstraat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2EE</meta:user-defined>
    <meta:user-defined meta:name="OVERHEIDop.woonplaats">Nijverdal</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892 486468</meta:user-defined>
    <meta:user-defined meta:name="OVERHEIDop.versieInformatie"/>
  </office:meta>
</office:document-meta>
</file>