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Rhenen instellen adviessnelheid 30 km/u op de Cuneraweg (thv Zider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5 alg 1488</text:p>
            <text:p text:style-name="common-al">Burgemeester en wethouders van de gemeente Rhenen, hiertoe bevoegd op basis van artikel 18 van de Wegenverkeerswet 1994 (WVW 1994), </text:p>
            <text:p text:style-name="common-al">
            <text:span text:style-name="nadrukvet">O V E R W E G E N D E:</text:span>
          </text:p>
            <text:list text:style-name="id1-3-2-2-1-4">
              <text:list-item text:style-override="id1-3-2-2-1-4-1">
                <text:number>-</text:number>
                <text:p text:style-name="al">dat de Cuneraweg ter hoogte van Zideris een erftoegangsweg is in het buitengebied waar een maximumsnelheid van 60 km/u is toegestaan</text:p>
              </text:list-item>
              <text:list-item text:style-override="id1-3-2-2-1-4-2">
                <text:number>-</text:number>
                <text:p text:style-name="al">dat de ligging van Zideris, een instelling voor professionele begeleiding en ondersteuning aan jongeren  en volwassenen met een verstandelijke beperking, leidt tot een groot aantal verkeersbewegingen op de Cuneraweg en dan met name voor het wegvak tussen de meest westelijke ingang van Zideris en tussen Cuneraweg 8</text:p>
              </text:list-item>
              <text:list-item text:style-override="id1-3-2-2-1-4-3">
                <text:number>-</text:number>
                <text:p text:style-name="al">dat van de bewoners van en naar Zideris (de gebruikers van de Cuneraweg) in een groot aantal gevallen als gevolg van hun handicap  niet verwacht kan worden dat zij alle gevaarlijke verkeerssituaties goed kunnen inschatten. </text:p>
              </text:list-item>
              <text:list-item text:style-override="id1-3-2-2-1-4-4">
                <text:number>-</text:number>
                <text:p text:style-name="al">dat gelet hierop de situatie min of meer vergelijkbaar is met die van een schoolomgeving</text:p>
              </text:list-item>
              <text:list-item text:style-override="id1-3-2-2-1-4-5">
                <text:number>-</text:number>
                <text:p text:style-name="al">en dat het instellen van een maximale snelheid van 30 km/u de verkeersveiligheid voor de inwoners van Zideris zal verbeteren</text:p>
              </text:list-item>
              <text:list-item text:style-override="id1-3-2-2-1-4-6">
                <text:number>-</text:number>
                <text:p text:style-name="al">dat gelet op de functie erftoegangsweg het instellen van een maximum snelheid van 30 km/u echter niet mogelijk is. </text:p>
              </text:list-item>
              <text:list-item text:style-override="id1-3-2-2-1-4-7">
                <text:number>-</text:number>
                <text:p text:style-name="al">Dat het instellen van een adviessnelheid van 30 km/u voor het wegvak tussen Cuneraweg 2 en Cuneraweg 20 evenwel wel mogelijk is </text:p>
              </text:list-item>
              <text:list-item text:style-override="id1-3-2-2-1-4-8">
                <text:number>-</text:number>
                <text:p text:style-name="al">dat een adviessnelheid van 30 km/u kan worden ingesteld met het plaatsen van borden A4 en A5, zoals opgenomen in bijlage 1 van RVV 1990</text:p>
              </text:list-item>
              <text:list-item text:style-override="id1-3-2-2-1-4-9">
                <text:number>-</text:number>
                <text:p text:style-name="al">dat het instellen van een dergelijke adviessnelheid overigens  <text:span text:style-name="nadrukvet">niet</text:span>  betekent dat de bebouwde kom status, zoals bedoeld in de Wegenverkeerswet 1994 en de Wegenwet,  wordt toegekend aan Heimerstein en omgeving. </text:p>
              </text:list-item>
            </text:list>
            <text:p text:style-name="common-al">
            <text:span text:style-name="nadrukvet">Besluitverplichting:</text:span>
          </text:p>
            <text:p text:style-name="common-al">De plaatsing van de borden A4 en A5 moet, op grond van het bepaalde in artikel 12 van het besluit administratieve bepalingen inzake het wegverkeer (BABW),  krachtens een verkeersbesluit plaatsvinden. </text:p>
            <text:p text:style-name="common-al">
            <text:span text:style-name="nadrukvet">belangenafweging:</text:span>
          </text:p>
            <text:p text:style-name="common-al">Van de in artikel 2, eerste en tweede lid van de Wegenverkeerswet 1994 genoemde belangen, liggen de volgende belangen ten grondslag aan dit besluit:</text:p>
            <text:list text:style-name="id1-3-2-2-1-9">
              <text:list-item text:style-override="id1-3-2-2-1-9-1">
                <text:number>1.</text:number>
                <text:p text:style-name="al">het verzekeren van de veiligheid op de weg</text:p>
              </text:list-item>
              <text:list-item text:style-override="id1-3-2-2-1-9-2">
                <text:number>2.</text:number>
                <text:p text:style-name="al">het beschermen van weggebruikers en passagiers</text:p>
              </text:list-item>
            </text:list>
            <text:p text:style-name="common-al">Met het vaststellen van het onderhavige verkeersbesluit wordt beoogd de doelstellingen  genoemd onder 1 en 2 te realiseren.</text:p>
            <text:p text:style-name="common-al">
            <text:span text:style-name="nadrukvet">Advisering:</text:span>
          </text:p>
            <text:list text:style-name="id1-3-2-2-1-12">
              <text:list-item text:style-override="id1-3-2-2-1-12-1">
                <text:number>-</text:number>
                <text:p text:style-name="al">alle weggedeelten waarop dit besluit betrekking heeft zijn gelegen binnen en zijn in beheer bij de gemeente Rhenen. Het college is bevoegd  tot het nemen van verkeersbesluiten voor deze wegen op grond van het bepaalde in  het Reglement verkeersregels en verkeerstekens 1990 (RVV 1990), het Besluit Administratieve Bepalingen inzake het Wegverkeer (BABW) en op grond van artikel 18, eerste lid, sub d van de Wegenverkeerswet</text:p>
              </text:list-item>
              <text:list-item text:style-override="id1-3-2-2-1-12-2">
                <text:number>-</text:number>
                <text:p text:style-name="al">dat het overleg, bedoeld in artikel 24 van het Besluit Administratieve Bepalingen inzake het wegverkeer (BABW),  over de beoogde adviessnelheid,  heeft plaatsgevonden met de Politie Midden Nederland / Oost Utrecht basisteam Heuvelrug</text:p>
              </text:list-item>
            </text:list>
            <text:p text:style-name="common-al">
            <text:span text:style-name="nadrukvet">BESLUIT</text:span>
          </text:p>
            <text:list text:style-name="id1-3-2-2-1-14">
              <text:list-item text:style-override="id1-3-2-2-1-14-1">
                <text:number>1.</text:number>
                <text:p text:style-name="al">door het plaatsen van de borden A4 en A5 van bijlage 1 van het RVV 1990 een adviessnelheid van 30 km/h in te stellen op de Cuneraweg, ter hoogte van Zideris,  voor het weggedeelte tussen Cuneraweg 8 en de meest westelijke ingang van Zideris </text:p>
              </text:list-item>
              <text:list-item text:style-override="id1-3-2-2-1-14-2">
                <text:number>2.</text:number>
                <text:p text:style-name="al">
                <text:span text:style-name="nadrukvet"/>de bebording te plaatsen zoals aangegeven op de bij dit besluit behorende situatietekening</text:p>
              </text:list-item>
            </text:list>
            <text:p text:style-name="common-al">Rhenen,  22 september 2015</text:p>
            <text:p text:style-name="common-al">Namens burgemeester en wethouders van Rhenen,</text:p>
            <text:p text:style-name="common-al">Erik Ottens</text:p>
            <text:p text:style-name="common-al">manager </text:p>
            <text:p text:style-name="common-al">
            <text:span text:style-name="nadrukvet">MEDEDELINGEN</text:span>
          </text:p>
            <text:p text:style-name="common-al">
            <text:span text:style-name="nadrukvet">
              <text:span text:style-name="nadrukondlijn">Bijlage:</text:span>
            </text:span>
          </text:p>
            <text:p text:style-name="common-al">-tekening van de beoogde adviessnelheid op de Cuneraweg ter hoogte van Zideris</text:p>
            <text:p text:style-name="common-al">
            <text:span text:style-name="nadrukvet">Bekendmaking/inzage:</text:span>
          </text:p>
            <text:p text:style-name="common-al">Dit besluit wordt bekendgemaakt door plaatsing op 7 oktober 2015 in het huis-aan-huisblad RBC (korte versie), het digitale gemeenteblad en de Staatscourant .  Na deze  publicaties ligt het onderhavige besluit voor belanghebbenden ter inzage in de hal van het gemeentehuis. U kunt een afspraak maken om het besluit in te zien, zie hiervoor www.rhenen.nl/contact of u kunt bellen met het nummer 14 0317.     </text:p>
            <text:p text:style-name="common-al">
            <text:span text:style-name="nadrukvet">Vragen/toelichting:</text:span>
          </text:p>
            <text:p text:style-name="common-al">Voor een toelichting op, of eventuele vragen over dit verkeersbesluit kunt u zich wenden tot Bertus Kamps van het team Leefbaarheid. Hij is bereikbaar op telefoonnummer 0317 681694 of via de mail op bertus.kamps@rhenen.nl</text:p>
            <text:p text:style-name="common-al">
            <text:span text:style-name="nadrukvet">Datum effectuering:</text:span>
          </text:p>
            <text:p text:style-name="last-al">Dit verkeersbesluit betreft geen infrastructurele maatregelen die leiden tot een beperking of uitbreiding van het aantalcategorieën weggebruikers dat van een weg of weggedeelte gebruik kan maken. Het besluit treedt daarom in werking direct nadat het is bekend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68</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68</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68</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Rhenen instellen adviessnelheid 30 km/u op de Cuneraweg (thv Zideris)</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068</meta:user-defined>
    <meta:user-defined meta:name="OVERHEIDop.StcrtID/DC.identifier">stcrt-2015-35068</meta:user-defined>
    <meta:user-defined meta:name="DCTERMS.alternative">Gemeente Rhenen - verkeersbesluit gemeente Rhenen instellen adviessnelheid Cuneraweg - Cuneraweg (gedeeltelijk) Gemeente Rhenen</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Weg</meta:user-defined>
    <meta:user-defined meta:name="OVERHEID.PostcodeHuisnummer/OVERHEIDop.postcodeHuisnummer">3911RN 8</meta:user-defined>
    <meta:user-defined meta:name="OVERHEIDop.woonplaats">Rhenen</meta:user-defined>
    <meta:user-defined meta:name="OVERHEIDop.straatnaam">Cuner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5 ALG 1488</meta:user-defined>
    <meta:user-defined meta:name="DCTERMS.abstract">verkeersbesluit tot het instellen van een adviessnelheid in de Cuneraweg, ter hoogte van Zideri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820</meta:user-defined>
    <meta:user-defined meta:name="OVERHEID.EPSG28992/DC.spatial">170213 440929</meta:user-defined>
    <meta:user-defined meta:name="OVERHEIDop.versieInformatie"/>
  </office:meta>
</office:document-meta>
</file>