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5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oor Buitenlandse Handel en Ontwikkelingssamenwerking van 7 oktober 2015, nr. MinBuza.2015.530, tot wijziging van de expiratiedatum van enkele subsidieregelingen</text:h>
      <text:p text:style-name="ifm_p_mt.3.7mm_ifm">Per abuis is twee keer bij de ondertekening S.A.M. Dijksma als ‘De Minister voor Buitenlandse Handel en Ontwikkelingssamenwerking,’ geplaatst, dit behoort twee keer L. Ploumen te 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057-n1</text:span><text:tab/>29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057-n1</text:span><text:tab/>29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van de regeling van de Minister voor Buitenlandse Handel en Ontwikkelingssamenwerking van 7 oktober 2015, nr. MinBuza.2015.530, tot wijziging van de expiratiedatum van enkele subsidieregelingen</dc:title>
    <meta:user-defined meta:name="OVERHEID.Ministerie/DC.creator">Ministerie van Buitenlandse Zaken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05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0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Rectificatie van de regeling van de Minister voor Buitenlandse Handel en Ontwikkelingssamenwerking van 7 oktober 2015, nr. MinBuza.2015.530, tot wijziging van de expiratiedatum van enkele subsidieregelingen</meta:user-defined>
    <meta:user-defined meta:name="DCTERMS.alternative"/>
    <meta:user-defined meta:name="OVERHEIDop.versienummer">n1</meta:user-defined>
    <meta:user-defined meta:name="DCTERMS.W3CDTF/DCTERMS.available">2015-10-29</meta:user-defined>
    <meta:user-defined meta:name="OVERHEIDop.Ruimtelijkplan/OVERHEIDop.bekendmakingBetreffendePlan"/>
  </office:meta>
</office:document-meta>
</file>