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tel de Blanke Top Cadzand-Ba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het ontwerpbestemmingsplan Hotel de Blanke Top ter inzage wordt gelegd. Met het plan wordt aangesloten bij de kwaliteitsslag voor Cadzand-Bad. Het plan ziet toe op de volgende ontwikkeling:</text:p>
            <text:list text:style-name="id1-3-2-1-1-2">
              <text:list-item text:style-override="id1-3-2-1-1-2-1">
                <text:number>-</text:number>
                <text:p text:style-name="al">Vernieuwing en uitbreiding van hotel De Blanke Top tot ten hoogste 112 kamers met bijbehorende voorzieningen;</text:p>
              </text:list-item>
              <text:list-item text:style-override="id1-3-2-1-1-2-2">
                <text:number>-</text:number>
                <text:p text:style-name="al">Het uit het zicht brengen van het parkeren;</text:p>
              </text:list-item>
              <text:list-item text:style-override="id1-3-2-1-1-2-3">
                <text:number>-</text:number>
                <text:p text:style-name="al">Het realiseren van ten hoogste 54 recreatieappartementen in drie gebouwen door middel van een uit te werken verblijfsrecreatieve bestemming;</text:p>
              </text:list-item>
              <text:list-item text:style-override="id1-3-2-1-1-2-4">
                <text:number>-</text:number>
                <text:p text:style-name="al">Het geheel in te passen in zogenaamde duinnatuur.   </text:p>
              </text:list-item>
            </text:list>
            <text:p text:style-name="tussenkopcur">
            <text:span text:style-name="nadrukvet">Plangebied</text:span>
          </text:p>
            <text:p text:style-name="common-al">Het plangebied omvat het bestaande hotel De Blanke Top, gevestigd Boulevard de Wielingen 1 te Cadzand-Bad en een deel van het oostelijk daarvan gelegen waterstaatswerk en duingebied.</text:p>
            <text:p text:style-name="common-al">
            <text:span text:style-name="nadrukvet">Het plan inzien</text:span>
            <text:span text:style-name="nadrukvet"/>Het ontwerp van het bestemmingsplan Hotel de Blanke Top Cadzand-Bad (met het ontwerpbesluit tot vaststelling van het bestemmingsplan) ligt met ingang van 15 oktober 2015 gedurende zes weken (tot en met 25 november 2015) voor iedereen tijdens openingstijden ter inzage in het Klanten Contact Centrum (KCC), Nieuwstraat 22 te Oostburg. Het ontwerpbestemmingsplan is ook in te zien via de gemeentelijke website www.gemeentesluis.nl. </text:p>
            <text:p text:style-name="common-al">Daarnaast kan het volledige ontwerpbestemmingsplan worden geraadpleegd via de landelijke website www.ruimtelijkeplannen.nl. Het plan heeft het identificatienummer NL.IMRO.1714.bpblanketop-ON01. Op verzoek kunnen de desbetreffende stukken buiten kantooruren worden ingezien. U kunt hiervoor een afspraak maken met mevrouw S. den Haan van de afdeling Externe dienstverlening, tel. 0117 - 457 251.</text:p>
            <text:p text:style-name="tussenkopcur">
            <text:span text:style-name="nadrukvet">Zienswijzen</text:span>
          </text:p>
            <text:p text:style-name="common-al">Tijdens de termijn van terinzagelegging kan iedereen op de volgende wijze een zienswijze indienen bij de gemeenteraad over het ontwerp van deze partiële herziening.</text:p>
            <text:p text:style-name="common-al">Schriftelijk: u kunt uw zienswijze richten aan de gemeenteraad van Sluis, Postbus 27, 4500 AA Oostburg.</text:p>
            <text:p text:style-name="common-al">Mondeling: u kunt hiervoor een afspraak maken met mevrouw S. den Haan van de afdeling Externe dienstverlening via tel. 0117 - 457 251 of per e-mail via sdehaan@gemeentesluis.nl.  </text:p>
            <text:p text:style-name="common-al">Wij maken u er op attent dat het niet mogelijk is uw zienswijze via de gemeentelijke website kenbaar te maken.</text:p>
            <text:p text:style-name="common-al">Oostburg, 14 okto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4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4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4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tel de Blanke Top Cadzand-Bad, gemeente Sluis</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048</meta:user-defined>
    <meta:user-defined meta:name="OVERHEIDop.StcrtID/DC.identifier">stcrt-2015-35048</meta:user-defined>
    <meta:user-defined meta:name="OVERHEID.Gemeente/DC.creator">Sluis</meta:user-defined>
    <meta:user-defined meta:name="OVERHEID.TaxonomieBeleidsagenda/OVERHEID.category">Ruimte en infrastructuur | Ruimtelijke ordening</meta:user-defined>
    <meta:user-defined meta:name="OVERHEIDop.Ruimtelijkplan/OVERHEIDop.bekendmakingBetreffendePlan">NL.IMRO.1714.bpblanketop-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