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luidverkaveling industrieterrein De Mars” en “Zonebeheerplan”,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5 oktober 2015 bij het loket van de gemeente Zutphen, 's Gravenhof 2, voor een ieder gedurende zes weken ter inzage ligt:</text:p>
            <text:p text:style-name="tussenkopcur">
            <text:span text:style-name="nadrukvet">het b</text:span>
            <text:span text:style-name="nadrukvet">estemmingsplan “</text:span>
            <text:span text:style-name="nadrukvet">Geluidverkaveling industrieterrein De Mars</text:span>
            <text:span text:style-name="nadrukvet">”</text:span>
            <text:span text:style-name="nadrukvet"> en </text:span>
            <text:span text:style-name="nadrukvet">het “Zonebeheerplan”</text:span>
          </text:p>
            <text:p text:style-name="common-al">Het bestemmingsplan legt de verdeling van de geluidsruimte vast, van meerdere bedrijven op De Mars. De verdeling voor geluidsproductie is bepaald naar aard en omvang van een bedrijf. Het Zonebeheerplan ligt aan dit bestemmingsplan ten grondslag.</text:p>
            <text:p text:style-name="common-al">Op dit moment geldt reeds een zonebeheerplan voor het gebied. Deze zal vervangen worden door het nieuwe zonebeheerplan. Omdat het zonebeheerplan geen juridisch toetsingskader is en het bestemmingsplan wel, is het zonebeheerplan vertaald naar het bestemmingsplan “Geluidsverkaveling industrieterrein De Mars”.</text:p>
            <text:p text:style-name="tussenkopcur">
            <text:span text:style-name="nadrukvet">
              <text:span text:style-name="nadrukcur">Plangebied </text:span>
            </text:span>
          </text:p>
            <text:p text:style-name="common-al">Het bestemmingsplan ziet op het vastleggen van de geluidverdeling voor bedrijven op het gezoneerde deel van het industrieterrein De Mars (inclusief Fort de Pol). Het gezoneerde terrein bestaat in grote lijnen uit het gebied ten noorden van de industriehaven en de Industrieweg tot in het noorden met Fort de Pol en ten westen circa 100 meter van de spoorlijn Zutphen - Zwolle.</text:p>
            <text:p text:style-name="common-al">Een aantal bedrijfspercelen aan de zuidkant van de Industrieweg behoren eveneens tot het gezoneerde industrieterrein met als westgrens de Marsweg en Jutlandstraat en als oostgrens de Hermesweg waarbij tot ca. 100 meter ten noorden van de Gerritsenweg de zuidgrens aangehouden wordt.</text:p>
            <text:p text:style-name="tussenkopcur">
            <text:span text:style-name="nadrukvet">
              <text:span text:style-name="nadrukcur">Zonebeheerplan</text:span>
            </text:span>
          </text:p>
            <text:p text:style-name="common-al">Het doel van het Zonebeheerplan is het scheppen van een kader dat richtinggevend is voor het beheer van de geluidsruimte die beschikbaar is voor het industrieterrein De Mars. Het Zonebeheerplan heeft betrekking op vergunningplichtige bedrijven en op bedrijven die vallen onder de werking van het Activiteitenbesluit waarvoor maatwerkvoorschriften kunnen worden opgelegd.</text:p>
            <text:p text:style-name="tussenkopcur">
            <text:span text:style-name="nadrukvet">
              <text:span text:style-name="nadrukcur">Zienswijzen </text:span>
            </text:span>
          </text:p>
            <text:p text:style-name="common-al">Een ieder kan op grond van artikel 3.8 van de Wet ruimtelijke ordening gedurende de termijn van terinzagelegging, van 15 oktober 2015 tot en met 26 november 2015, schriftelijk of mondeling een zienswijze omtrent het bovengenoemde bestemmingsplan kenbaar maken. Een schriftelijke zienswijze kunt u richten aan de gemeenteraad, Postbus 41, 7200 AA Zutphen. Voor een mondelinge zienswijze kunt u contact opnemen met de afdeling Klantcontact, telefoonnummer 14 0575.</text:p>
            <text:p text:style-name="common-al">Over het vast te stellen Zonebeheerplan kunnen belanghebbenden gedurende voornoemde termijn hun schriftelijke of mondelinge zienswijze kenbaar maken aan de teamleider Omgeving van de afdeling Klantcontact van de gemeente Zutphen.</text:p>
            <text:p text:style-name="tussenkopcur">
            <text:span text:style-name="nadrukvet">
              <text:span text:style-name="nadrukcur">Plan inzien</text:span>
            </text:span>
          </text:p>
            <text:p text:style-name="common-al">Het ontwerpbestemmingsplan “Geluidverkaveling industrieterrein De Mars” en het Zonebeheerplan kunt u inzien in het stadhuis, bij het Loket, ’s Gravenhof 2 te Zutphen.</text:p>
            <text:p text:style-name="common-al">Het plan is tevens te raadplegen via de website van de gemeente Zutphen, www.zutphen.nl, onder “Nieuws” en dan kiezen voor “Plannen ter inzage”. Het bestemmingsplan is eveneens te raadplegen op www.ruimtelijkeplannen.nl. U kunt hiervoor de volgende link gebruiken: http://www.ruimtelijkeplannen.nl/web-roo/?planidn=NL.IMRO.0301.bp0209Geluidverkav-on01</text:p>
            <text:p text:style-name="common-al"/>
            <text:p text:style-name="common-al">De bestanden van het ontwerpbestemmingsplan kunt u langs elektronische weg verkrijgen via de link: http://publiek.tercera-ro.nl/officieel/0301/NL.IMRO.0301.bp0209Geluidverkav-on01</text:p>
            <text:p text:style-name="common-al"/>
            <text:p text:style-name="common-al">Zutphen, 14 oktober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9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9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9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eluidverkaveling industrieterrein De Mars” en “Zonebeheerplan”, gemeente Zutph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997</meta:user-defined>
    <meta:user-defined meta:name="OVERHEIDop.StcrtID/DC.identifier">stcrt-2015-34997</meta:user-defined>
    <meta:user-defined meta:name="OVERHEID.Gemeente/DC.creator">Zutphen</meta:user-defined>
    <meta:user-defined meta:name="OVERHEID.TaxonomieBeleidsagenda/OVERHEID.category">Ruimte en infrastructuur | Ruimtelijke ordening</meta:user-defined>
    <meta:user-defined meta:name="OVERHEIDop.Ruimtelijkplan/OVERHEIDop.bekendmakingBetreffendePlan">NL.IMRO.0301.bp0209Geluidverkav-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tphen</meta:user-defined>
    <meta:user-defined meta:name="OVERHEIDop.versieInformatie"/>
  </office:meta>
</office:document-meta>
</file>