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Zandblauwtje Agrari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29 september 2015 het bestemmingsplan ongewijzigd heeft vastgesteld.</text:p>
            <text:p text:style-name="common-al"/>
            <text:p text:style-name="common-al">Het bestemmingsplan ‘Zandblauwtje Agrarisch’ met het bijbehorende raadsbesluit liggen gedurende 6 weken ingaande op 15 oktober 2015 (tot en met 25 november) voor belanghebbenden ter inzage bij de receptie van het gemeentehuis, Capucijnerplein 1 te Budel. Tevens is het plan met bijbehorende raadsbesluit te raadplegen via http://1706.ropubliceer.nl/ en www.ruimtelijkeplannen.nl met identificatienummer NL.IMRO.1706.BPMHZ5013-VA01. Het bestemmingsplan heeft betrekking op het perceel kadastraal bekend, gemeente Maarheeze, sectie B, nummer 577.</text:p>
            <text:p text:style-name="common-al"/>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8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8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8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Zandblauwtje Agrarisch’</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85</meta:user-defined>
    <meta:user-defined meta:name="OVERHEIDop.StcrtID/DC.identifier">stcrt-2015-34985</meta:user-defined>
    <meta:user-defined meta:name="OVERHEID.Gemeente/DC.creator">Cranendonck</meta:user-defined>
    <meta:user-defined meta:name="OVERHEID.TaxonomieBeleidsagenda/OVERHEID.category">Ruimte en infrastructuur | Ruimtelijke ordening</meta:user-defined>
    <meta:user-defined meta:name="OVERHEIDop.Ruimtelijkplan/OVERHEIDop.bekendmakingBetreffendePlan">NL.IMRO.1706.BPMHZ5013-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26VT 7</meta:user-defined>
    <meta:user-defined meta:name="OVERHEIDop.woonplaats">Maarheeze</meta:user-defined>
    <meta:user-defined meta:name="OVERHEIDop.straatnaam">'t Zandblauwtj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1550 368790</meta:user-defined>
    <meta:user-defined meta:name="OVERHEIDop.versieInformatie"/>
  </office:meta>
</office:document-meta>
</file>