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Heuvel 24 te Soerendon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bekend dat de zij in de vergadering van 6 oktober 2015 het wijzigingsplan ongewijzigd heeft vastgesteld.</text:p>
            <text:p text:style-name="common-al"/>
            <text:p text:style-name="common-al">Het wijzigingsplan ‘Heuvel 24 te Soerendonk’ met het bijbehorende collegebesluit liggen gedurende 6 weken ingaande op 15 oktober 2015 (tot en met 25 november 2015) voor belanghebbenden ter inzage bij de receptie van het gemeentehuis, Capucijnerplein 1 te Budel. Tevens is het plan met bijbehorende collegebesluit te raadplegen via http://1706.ropubliceer.nl/ en www.ruimtelijkeplannen.nl met identificatienummer NL.IMRO.1706.WPSRD6011-VAS1. Het wijzigingsplan heeft betrekking op het slopen van het schuurgedeelte van de langgevelboerderij Heuvel 24/Van Sevenbornlaan en het binnen de bestaande contouren hiervan realiseren van een woning en het realiseren van een vrijstaande woning elders op het perceel.</text:p>
            <text:p text:style-name="common-al"/>
            <text:p text:style-name="last-al">Bij de Afdeling bestuursrechtspraak van de Raad van State, Postbus 20019, 2500 EA ’s-Gravenhage kan gedurende bovengenoemde termijn beroep worden ingediend door belanghebbenden. Het beroep schorst de inwerkingtreding van het wijzigingsplan niet. Het wijzigingsplan treedt in werking op de dag na afloop van de beroepstermijn. Om de inwerkingtreding te schorsen dient u als belanghebbende een verzoek om voorlopige voorziening te doen bij bovengenoemd orgaan. Indien dit verzoek binnen de termijn van zes weken is ingediend, treedt het wijzigingsplan niet eerder in werking dan nadat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973</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973</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973</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Heuvel 24 te Soerendonk’</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4973</meta:user-defined>
    <meta:user-defined meta:name="OVERHEIDop.StcrtID/DC.identifier">stcrt-2015-34973</meta:user-defined>
    <meta:user-defined meta:name="OVERHEID.Gemeente/DC.creator">Cranendonck</meta:user-defined>
    <meta:user-defined meta:name="OVERHEID.TaxonomieBeleidsagenda/OVERHEID.category">Ruimte en infrastructuur | Ruimtelijke ordening</meta:user-defined>
    <meta:user-defined meta:name="OVERHEIDop.Ruimtelijkplan/OVERHEIDop.bekendmakingBetreffendePlan">NL.IMRO.1706.WPSRD6011-VAS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27PP 24</meta:user-defined>
    <meta:user-defined meta:name="OVERHEIDop.woonplaats">Soerendonk</meta:user-defined>
    <meta:user-defined meta:name="OVERHEIDop.straatnaam">Heuvel</meta:user-defined>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EPSG28992/DC.spatial">168403 367985</meta:user-defined>
    <meta:user-defined meta:name="OVERHEIDop.versieInformatie"/>
  </office:meta>
</office:document-meta>
</file>