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geland 2a te R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ontwikkeling van het bestemmingsplan Engeland 2a te Ruinen is zover gevorderd dat de officiële procedure van start gaat. Burgemeester en wethouders van De Wolden maken op grond van artikel 3.8 van de Wet ruimtelijke ordening dan ook de ter inzage legging van het ontwerp bekend.</text:p>
            <text:p text:style-name="al"/>
            <text:p text:style-name="al">
            <text:span text:style-name="nadrukvet">Het plan</text:span>
          </text:p>
            <text:p text:style-name="al">Aanleiding voor het bestemmingsplan vormt een functiewijziging op  het perceel Engeland 2a, kadastraal bekend Ruinen sectie L nummer 747. De agrarische bestemming wordt omgezet in twee ‘woonbestemming’ in het kader van de ruimte-voor- ruimteregeling. De voormalig agrarisch bedrijfsbebouwing wordt gesloopt en gecompenseerd met een extra woning. </text:p>
            <text:p text:style-name="al"/>
            <text:p text:style-name="al">
            <text:span text:style-name="nadrukvet">Ter inzage</text:span>
          </text:p>
            <text:p text:style-name="al">Het ontwerpbestemmingsplan en het conceptraadsbesluit liggen van 15 oktober 2015 tot en met 25 november 2015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De gemeentelijke website: www.dewolden.nl/bestemmingsplan;</text:p>
              </text:list-item>
              <text:list-item text:style-override="id1-3-2-1-1-8-3">
                <text:number>3.</text:number>
                <text:p text:style-name="al">www.ruimtelijkeplannen.nl.</text:p>
              </text:list-item>
            </text:list>
            <text:p text:style-name="al"/>
            <text:p text:style-name="al">
            <text:span text:style-name="nadrukvet">Zienswijze</text:span>
          </text:p>
            <text:p text:style-name="al">Iedereen kan gedurende de bovengenoemde termijn een zienswijze indienen met betrekking tot het ontwerpbestemmingsplan bij de gemeenteraad. Schriftelijk kan dit via Postbus 20, 7920 AA Zuidwolde. Indien u een mondeling uw zienswijze wilt geven moet u vooraf een afspraak maken. Hiervoor kunt u contact opnemen met dhr. Sander Slijkhuis van de afdeling Ruimte (telefoonnummer 14052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6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6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6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geland 2a te Ruin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68</meta:user-defined>
    <meta:user-defined meta:name="OVERHEIDop.StcrtID/DC.identifier">stcrt-2015-34968</meta:user-defined>
    <meta:user-defined meta:name="OVERHEID.Organisatietype/OVERHEID.organisationType">gemeente</meta:user-defined>
    <meta:user-defined meta:name="OVERHEID.Gemeente/OVERHEID.authority">De Wolden</meta:user-defined>
    <meta:user-defined meta:name="OVERHEID.Gemeente/DC.creator">De Wolden</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e Wolden</meta:user-defined>
    <meta:user-defined meta:name="OVERHEIDop.versieInformatie"/>
  </office:meta>
</office:document-meta>
</file>