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Neterselsedijk 37 in Lage Mierde</text:p>
          </table:table-cell>
          <table:table-cell office:value-type="string" table:style-name="staatscourantkop.B.cell">
            <text:section text:name="plaatje_id1-3-1-1" text:style-name="plaatje">
              <text:p text:style-name="illustratie_id1-3-1-1-1"><draw:frame draw:style-name="illustratie_id1-3-1-1-1" text:anchor-type="paragraph" svg:width="40mm" svg:height="26.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eusel-De Mierden maken bekend dat de volgende vergunning is verleend:</text:p>
            <text:p text:style-name="common-al">• Omgevingsvergunning 1e fase (uitgebreide procedure), Neterselsedijk 37 in Lage Mierde, het wijzigen van de inrichting en het afwijken bestemmingsplan (vergroten bouwvlak voor het bouwen van 3 pluimveestallen), verzonden 2 oktober 2015. De omgevingsvergunning 1e fase is inhoudelijk niet gewijzigd ten opzichte van de ontwerp omgevingsvergunning.</text:p>
            <text:p text:style-name="tussenkopcur">
            <text:span text:style-name="nadrukvet">Inzage </text:span>
          </text:p>
            <text:p text:style-name="common-al">De omgevingsvergunning 1e fase en de bijbehorende stukken liggen met ingang van maandag 19 oktober 2015 gedurende zes weken, dus tot en met maandag 30 november 2015, ter inzage. Inzage van de stukken kan enkel op afspraak (via e-mail: bouwloket@reuseldemierden.nl of telefoonnummer 0497-650650. Om stukken in te zien, moet u minimaal twee werkdagen van te voren een afspraak maken. Dan zorgen wij er voor dat de stukken beschikbaar zijn. Tegen betaling kunnen kopieën worden gemaakt.</text:p>
            <text:p text:style-name="common-al">U kunt de omgevingsvergunning ook digitaal raadplegen op:</text:p>
            <text:list text:style-name="id1-3-2-1-1-6">
              <text:list-item text:style-override="id1-3-2-1-1-6-1">
                <text:number>•</text:number>
                <text:p text:style-name="al">De landelijke website: www.ruimtelijkeplannen.nl;</text:p>
              </text:list-item>
              <text:list-item text:style-override="id1-3-2-1-1-6-2">
                <text:number>•</text:number>
                <text:p text:style-name="al">De gemeentelijke website: www.reuseldemierden.nl/bestemmingsplannen.</text:p>
              </text:list-item>
            </text:list>
            <text:p text:style-name="common-al">Het identificatienummer van de omgevingsvergunning is: NL.IRMO.1667.OVBneter0040-VAST.</text:p>
            <text:p text:style-name="tussenkopcur">
            <text:span text:style-name="nadrukvet">Beroep </text:span>
          </text:p>
            <text:p text:style-name="common-al">Tegen besluiten op basis van de uitgebreide procedure, kunnen belanghebbenden een gemotiveerd beroepschrift indienen bij de rechtbank, rechtbank Oost-Brabant, Postbus 90125, 5200 MA ’s-Hertogenbosch. Beroep kan worden ingesteld tot zes weken na de dag waarop het besluit ter inzage is gelegd. De inzage start op de eerste werkdag na verschijnen van deze publicatie, dus maandag 19 oktober 2015. Daarnaast kunt u – als u spoedeisend belang heeft – de voorzieningenrechter van de rechtbank Oost-Brabant, Postbus 90125, 5200 MA ’sHertogenbosch, verzoeken een voorlopige voorziening (tot schorsing van het besluit) te treffen. 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tussenkopcur">
            <text:span text:style-name="nadrukvet">Inwerkingtreding </text:span>
          </text:p>
            <text:p text:style-name="common-al">Omdat sprake is van een omgevingsvergunning 1e fase treedt de omgevingsvergunning pas in werking één dag na bekendmaking aan de aanvrager (toezenden van het besluit) van de omgevingsvergunning 2e fase.</text:p>
            <text:p text:style-name="tussenkopcur">
            <text:span text:style-name="nadrukvet">Vragen </text:span>
          </text:p>
            <text:p text:style-name="common-al">Voor het inwinnen van nadere informatie kunt u contact opnemen met meneer H. Janssens. U bereikt hem van maandag tot en met donderdag via telefoonnummer (0497) 650 650 of via email h.janssens@reuseldemierden.nl.</text:p>
            <text:p text:style-name="common-al"/>
            <text:p text:style-name="common-al"/>
            <text:p text:style-name="common-al">Reusel, 16 oktober 2015</text:p>
            <text:p text:style-name="common-al">Burgemeester en wethouders van Reusel-De Mierden,</text:p>
            <text:p text:style-name="common-al">de secretaris (wnd.), de burgemeester,</text:p>
            <text:p text:style-name="last-al">J.H.J. Sanders H.A.J. Tuerlings.</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4956</text:span><text:line-break/><text:date style:data-style-name="dag" text:fixed="true" text:date-value="2015-10-16"/><text:line-break/><text:date style:data-style-name="jaar" text:fixed="true" text:date-value="2015-10-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4956</text:span><text:date style:data-style-name="nicedate" text:fixed="true" text:date-value="201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4956</text:span><text:date style:data-style-name="nicedate" text:fixed="true" text:date-value="2015-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Neterselsedijk 37 in Lage Mierde</meta:user-defined>
    <meta:user-defined meta:name="OVERHEIDop.doctype">Officiële Publicaties, versie 1.1</meta:user-defined>
    <meta:user-defined meta:name="DCTERMS.W3CDTF/OVERHEIDop.jaargang">2015</meta:user-defined>
    <meta:user-defined meta:name="DCTERMS.W3CDTF/DCTERMS.available">2015-10-16</meta:user-defined>
    <meta:user-defined meta:name="OVERHEIDop.publicationIssue">34956</meta:user-defined>
    <meta:user-defined meta:name="OVERHEIDop.StcrtID/DC.identifier">stcrt-2015-34956</meta:user-defined>
    <meta:user-defined meta:name="OVERHEID.Gemeente/DC.creator">Reusel-De Mierden</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541KB 13</meta:user-defined>
    <meta:user-defined meta:name="OVERHEIDop.woonplaats">Reusel</meta:user-defined>
    <meta:user-defined meta:name="OVERHEIDop.straatnaam">Kerkplein</meta:user-defined>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EPSG28992/DC.spatial">139327 374728</meta:user-defined>
    <meta:user-defined meta:name="OVERHEIDop.versieInformatie"/>
  </office:meta>
</office:document-meta>
</file>