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ismanweg 7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6 oktober 2015 het volgende bestemmingsplan heeft vastgesteld:</text:p>
            <text:list text:style-name="id1-3-2-1-1-2">
              <text:list-item text:style-override="id1-3-2-1-1-2-1">
                <text:number>-</text:number>
                <text:p text:style-name="al">Het bestemmingsplan “Buitengebied, Wismanweg 7 Deurningen”, Wismanweg 7 in Deurningen.</text:p>
              </text:list-item>
            </text:list>
            <text:p text:style-name="common-al">Het bestemmingsplan heeft tot doel de realisatie van een tweede bedrijfswoning, vervangende nieuwbouw van de eerste bedrijfswoning én een werktuigenberging mogelijk te maken.</text:p>
            <text:p text:style-name="tussenkopcur">
            <text:span text:style-name="nadrukvet">Ter inzage</text:span>
          </text:p>
            <text:p text:style-name="common-al">Het papieren exemplaar van het bestemmingsplan ligt met ingang van 16 okto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 </text:span>een plan bekijken bestemmingsplannen ID type dan: <text:a xlink:href="http://www.ruimtelijkeplannen.nl/web-roo/roo/bestemmingsplannen?planidn=NL.IMRO.1774.DEUBPWISMANWEG7-0401" xlink:type="simple"><text:span text:style-name="nadrukondlijn">NL.IMRO.1774.DEUBPWISMANWEG7-0401</text:span></text:a>. Het plan is eveneens digitaal in te zien via de gemeentelijke website <text:span text:style-name="nadrukondlijn">www.dinkelland.nl/actueel/bekendmakingen/</text:span>. </text:p>
            <text:p text:style-name="tussenkopcur">
            <text:span text:style-name="nadrukvet">Beroep</text:span>
          </text:p>
            <text:p text:style-name="common-al">Van 17 oktober 2015 tot en met 27 november 2015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4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4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4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Buitengebied, Wismanweg 7 Deurninge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946</meta:user-defined>
    <meta:user-defined meta:name="OVERHEIDop.StcrtID/DC.identifier">stcrt-2015-34946</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DEUBPWISMANWEG7-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