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fietspad Angsterweg binnen de bebouwde kom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36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fietspad te realiseren op het wegvak “Angsterweg” in Vlodrop tussen de in/uitrit Naanhof/Aldi en de in/uitrit parkeerplaats van de sporthal Roerhal.</text:p>
            <text:p text:style-name="considerans.al">
            <text:span text:style-name="nadrukvet">Motivering </text:span>
          </text:p>
            <text:p text:style-name="considerans.al">Na de reconstructie van de Angsterweg in Vlodrop wordt uit oogpunt van veiligheid van de kwetsbare verkeersdeelnemers geopperd om voor deze een speciale plaats op de weg te faciliteren. </text:p>
            <text:p text:style-name="considerans.al">Door deze reconstructie doet zich de gelegenheid voor de verkeersveiligheid op de Angsterweg te verhogen, zal de gemeente hierop inspelen door het uitvoeren van het vastgestelde beleid. Concreet komt dit neer op dat de fietser en eventuele voetganger fysiek afgescheiden wordt van de rijbaan, waardoor deze niet meer in conflict komt met de bestuurders van motorvoertuigen. Door middel van het plaatsen van verkeersborden wordt de situatie duidelijk aangegeven.</text:p>
            <text:p text:style-name="considerans.al">
            <text:span text:style-name="nadrukcur">Beleidskader</text:span>
          </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fietspad wordt door middel van een scheidingsband fysiek afgescheiden van de rijbaan.</text:p>
            <text:p text:style-name="considerans.al">
            <text:span text:style-name="nadrukvet">Belangenafweging </text:span>
          </text:p>
            <text:p text:style-name="considerans.al"> Het fietspad wordt gerealiseerd waar het noodzakelijk is vanuit veiligheidsoogpunt de kwetsbare verkeersdeelnemers (in dit geval de fietser en voetganger) te beschermen. </text:p>
            <text:p text:style-name="considerans.al">Op maandag 15 juni 2015 en maandag 20 juli 2015 heeft overleg plaats gevonden tussen de gemeente en alle belanghebbenden en bedrijven. De inrichting, bereikbaarheid, fasering en verkeersveiligheid stonden tijdens deze overleggen centraal. </text:p>
            <text:p text:style-name="considerans.al">Dat voor zover belanghebbenden nadelige gevolgen ondervinden van het verkeersbesluit deze niet onevenredig zijn in verhouding tot de met dit besluit te dienen doelen (artikel 3:4, lid 2, van de Algemene wet bestuursrecht. </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Fietspad te realiseren op het wegvak Angsterweg door middel van het aanbrengen scheidingsbanden en de daarbij horende verkeersborden;</text:p>
              </text:list-item>
            </text:list>
            <text:p text:style-name="al"> </text:p>
            <text:list text:style-name="id1-3-2-1-4-4">
              <text:list-item text:style-override="id1-3-2-1-4-4-1">
                <text:number>II.</text:number>
                <text:p text:style-name="al">Een en ander uit te voeren door het plaatsen van het verkeersbord G11 (RVV 1990) inclusief onderbord OB505 (RVV 1990) en het aanbrengen van de daarbij horende markeringen, conform situatietekening RD/2015-3362;</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362 Realisatie fietspad Angsterweg binnen de bebouwde kom,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4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4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4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fietspad Angsterweg binnen de bebouwde kom in Vlodrop.</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940</meta:user-defined>
    <meta:user-defined meta:name="OVERHEIDop.StcrtID/DC.identifier">stcrt-2015-34940</meta:user-defined>
    <meta:user-defined meta:name="DCTERMS.alternative">Gemeente Roerdalen - Realisatie fietspad binnen de bebouwde kom - Angst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AT 65</meta:user-defined>
    <meta:user-defined meta:name="OVERHEIDop.woonplaats">Vlodrop</meta:user-defined>
    <meta:user-defined meta:name="OVERHEIDop.straatnaam">Ang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362</meta:user-defined>
    <meta:user-defined meta:name="DCTERMS.abstract">Realisatie fietspa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772</meta:user-defined>
    <meta:user-defined meta:name="OVERHEID.EPSG28992/DC.spatial">202894 349118</meta:user-defined>
    <meta:user-defined meta:name="OVERHEIDop.versieInformatie"/>
  </office:meta>
</office:document-meta>
</file>