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voor koolwaterstoffen L12c, Ministerie van Economische Zaken</text:h>
      <text:p text:style-name="ifm_p_font.italic_mt.7.4mm_ifm">20 januari 2015</text:p>
      <text:p text:style-name="ifm_p_font.italic_ifm">DGETM/EM/14190583</text:p>
      <text:p text:style-name="ifm_p_mt.3.7mm_ifm">Procesverloop:</text:p>
      <text:p text:style-name="ifm_p_indent.-5mm_mleft.5mm_ifm">–<text:tab/>Tullow Netherlands B.V., Wintershall Noordzee B.V. (hierna: Wintershall) en Tullow Exploration &amp; Production Netherlands B.V. zijn houder van de bij beschikking van de Minister van Economische Zaken van 5 augustus 2008, met kenmerk ET/EM/8098812 (Staatscourant 2008, nummer 155), verleende winningsvergunning voor koolwaterstoffen voor een deel van het blok L12 (L12c) van het continentaal plat, welk blok is aangegeven op de als bijlage 3 bij de Mijnbouwregeling gevoegde kaart;</text:p>
      <text:p text:style-name="ifm_p_indent.-5mm_mleft.5mm_ifm">–<text:tab/>de vergunninghouder heeft, bij brief van 12 november 214, ontvangen op 18 november 2014, gevraagd om toestemming – op grond van artikel 20, eerste lid, van de Mijnbouwwet (hierna: Mbw) in samenhang met artikel 22, vijfde lid, van de Mbw – tot overdracht van de winningsvergunning voor koolwaterstoffen L12c aan Tullow Netherlands B.V. en Wintershall, waarbij Tullow Netherlands B.V. blijft aangewezen als de persoon die de feitelijke werkzaamheden verricht of daartoe opdracht verleent, als bedoeld in artikel 22, vijfde lid, van de Mbw.</text:p>
      <text:p text:style-name="ifm_p_mt.3.7mm_ifm">Gelet op: 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2c, verleed bij beschikking van de Minister van Economische Zaken van 5 augustus 2008, met kenmerk ET/EM/8098812 wordt toestemming verleend tot overdracht van de winningsvergunning, zodat Tullow Netherlands B.V. en Wintershall Noordzee B.V. gezamenlijk houder worden van de winningsvergunning voor koolwaterstoffen L12c.</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 van<text:s/>Bergenhenegouwen<text:line-break/>Wnd. MT-lid directie Energiemarkt</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4</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4</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estemming overdracht winningsvergunning voor koolwaterstoffen L12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DC.title">Besluit toestemming overdracht winningsvergunning voor koolwaterstoffen L12c, Ministerie van Economische Zaken</meta:user-defined>
    <meta:user-defined meta:name="DCTERMS.W3CDTF/DCTERMS.available">2015-02-10</meta:user-defined>
    <meta:user-defined meta:name="OVERHEIDop.Ruimtelijkplan/OVERHEIDop.bekendmakingBetreffendePlan"/>
  </office:meta>
</office:document-meta>
</file>