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Villa M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Gilze en Rijen stelde op 28 september 2015 het ‘bestemmingsplan Villa Mol’ vast. Het bestemmingsplan maakt een functiewijzing van en een aanbouw aan het pand Villa Mol aan het Bisschop de Vetplein 1 in Gilze planologisch mogelijk.</text:p>
            <text:p text:style-name="common-al">De gemeenteraad besloot ook om geen exploitatieplan vast te stellen, omdat er geen sprake is van kostenverhaal op grond van de Grondexploitatiewet.</text:p>
            <text:p text:style-name="common-al">
            <text:span text:style-name="nadrukcur">B</text:span>
            <text:span text:style-name="nadrukcur">estemmingsplan ligt ter inzage</text:span>
          </text:p>
            <text:p text:style-name="common-al">Het bestemmingplan ligt van 13 oktober 2015 tot en met 23 november 2015 tijdens openingstijden ter inzage in het gemeentehuis van Gilze en Rijen, Raadhuisplein 1 in Rijen. Ook kunt u het plan tijdens de openingstijden inzien in De Schakel in Gilze.</text:p>
            <text:p text:style-name="common-al">U kunt het volledige plan ook bekijken op de landelijke website www.ruimtelijkeplannen.nl. Het IMRO-nummer is NL.IMRO.0784.BPVillaMol-VG01.</text:p>
            <text:p text:style-name="common-al">
            <text:span text:style-name="nadrukcur">Kan ik </text:span>
            <text:span text:style-name="nadrukcur">beroep aantekenen?</text:span>
          </text:p>
            <text:p text:style-name="common-al">U kunt tegen het bestemmingsplan en/of tegen het besluit om geen exploitatieplan vast te stellen beroep aantekenen. U moet dan wel:</text:p>
            <text:list text:style-name="id1-3-2-1-1-8">
              <text:list-item text:style-override="id1-3-2-1-1-8-1">
                <text:number>-</text:number>
                <text:p text:style-name="al">een belanghebbende zijn en tijdig een zienswijze ingediend hebben tegen het ontwerpbestemmingsplan en/of het besluit om geen ontwerpexploitatieplan vast te stellen (artikel 3.8.1 Wro);</text:p>
              </text:list-item>
              <text:list-item text:style-override="id1-3-2-1-1-8-2">
                <text:number>-</text:number>
                <text:p text:style-name="al">een belanghebbende zijn en als u geen zienswijze ingediend hebt, aan kunnen tonen dat u redelijkerwijs niet in staat bent geweest een zienswijze in te dienen tegen het ontwerpbestemmingsplan en/of het besluit om geen ontwerpexploitatieplan vast te stellen;</text:p>
              </text:list-item>
              <text:list-item text:style-override="id1-3-2-1-1-8-3">
                <text:number>-</text:number>
                <text:p text:style-name="al">een belanghebbende zijn, als uw beroepsschrift betrekking heeft op een eventuele wijziging van het bestemmingsplan ten opzichte van het ontwerpbestemmingsplan. U hoeft dan geen zienswijze tegen het ontwerpbestemmingsplan te hebben ingediend.</text:p>
              </text:list-item>
            </text:list>
            <text:p text:style-name="common-al">
            <text:span text:style-name="nadrukcur">B</text:span>
            <text:span text:style-name="nadrukcur">eroepschrift indiene</text:span>
            <text:span text:style-name="nadrukcur">n</text:span>
          </text:p>
            <text:p text:style-name="common-al">U kunt uw beroepschrift indienen van 13 oktober 2015 tot en met 23 november 2015. Dit noemen we de beroepstermijn. U doet dat bij de Afdeling Bestuursrechtspraak van de Raad van State, Postbus 20019, 2500 EA Den Haag. U moet uw beroepsschrift motiveren, dateren en ondertekenen.</text:p>
            <text:p text:style-name="common-al">
            <text:span text:style-name="nadrukcur">Wanneer </text:span>
            <text:span text:style-name="nadrukcur">treedt het</text:span>
            <text:span text:style-name="nadrukcur"> bestemmingspla</text:span>
            <text:span text:style-name="nadrukcur">n in werking</text:span>
            <text:span text:style-name="nadrukcur">?</text:span>
          </text:p>
            <text:p text:style-name="common-al">Het bestemmingsplan treedt in werking na het verstrijken van de beroepstermijn. Als iemand beroep aantekent, dan betekent dat niet dat het bestemmingsplan niet in werking treedt. </text:p>
            <text:p text:style-name="common-al">
            <text:span text:style-name="nadrukcur">Wilt u dat </text:span>
            <text:span text:style-name="nadrukcur">het</text:span>
            <text:span text:style-name="nadrukcur"> bestemmingsplan niet in werking treedt na de beroepstermijn? </text:span>
          </text:p>
            <text:p text:style-name="common-al">U verzoekt dan tijdens de beroepstermijn de voorzitter van de Afdeling Bestuursrechtspraak schriftelijk om een voorlopige voorziening te treffen tegen het vastgestelde bestemmingsplan. U moet dan wel ook een beroepschrift indienen.</text:p>
            <text:p text:style-name="common-al">Uw verzoek stuurt u ook naar de Afdeling Bestuursrechtspraak van de Raad van State, Postbus 20019, 2500 EA in Den Haag. Het bestemmingsplan treedt niet eerder in werking dan nadat op uw verzoek is beslist. </text:p>
            <text:p text:style-name="common-al">Rijen, 12 oktober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3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3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3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Villa Mol</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4937</meta:user-defined>
    <meta:user-defined meta:name="OVERHEIDop.StcrtID/DC.identifier">stcrt-2015-34937</meta:user-defined>
    <meta:user-defined meta:name="OVERHEID.Gemeente/DC.creator">Gilze en Rijen</meta:user-defined>
    <meta:user-defined meta:name="OVERHEID.TaxonomieBeleidsagenda/OVERHEID.category">Ruimte en infrastructuur | Ruimtelijke ordening</meta:user-defined>
    <meta:user-defined meta:name="OVERHEIDop.Ruimtelijkplan/OVERHEIDop.bekendmakingBetreffendePlan">NL.IMRO.0784.BPvillamol-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